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5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0.3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fr" number:country="FR">
      <number:number number:decimal-places="0" number:min-integer-digits="1" number:grouping="true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ff66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#00cc33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8003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8003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Hyperlink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MathOMan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6"/>
        <table:table-column table:style-name="co5" table:default-cell-style-name="ce20"/>
        <table:table-column table:style-name="co6" table:default-cell-style-name="ce6"/>
        <table:table-column table:style-name="co7" table:default-cell-style-name="ce21"/>
        <table:table-column table:style-name="co8" table:default-cell-style-name="ce21"/>
        <table:table-column table:style-name="co9" table:default-cell-style-name="ce20"/>
        <table:table-column table:style-name="co10" table:default-cell-style-name="ce26"/>
        <table:table-column table:style-name="co11" table:default-cell-style-name="ce6"/>
        <table:table-column table:style-name="co12" table:default-cell-style-name="ce31"/>
        <table:table-column table:style-name="co13" table:number-columns-repeated="4" table:default-cell-style-name="ce31"/>
        <table:table-column table:style-name="co14" table:default-cell-style-name="ce31"/>
        <table:table-column table:style-name="co13" table:number-columns-repeated="995" table:default-cell-style-name="ce31"/>
        <table:table-column table:style-name="co13" table:number-columns-repeated="12" table:default-cell-style-name="Default"/>
        <table:table-row table:style-name="ro1" table:visibility="collapse" table:number-rows-repeated="2">
          <table:table-cell table:number-columns-repeated="3"/>
          <table:table-cell table:style-name="ce11"/>
          <table:table-cell table:style-name="ce17" table:number-columns-repeated="5"/>
          <table:table-cell table:number-columns-repeated="3"/>
          <table:table-cell table:style-name="ce35" table:number-columns-repeated="6"/>
          <table:table-cell table:number-columns-repeated="1006"/>
        </table:table-row>
        <table:table-row table:style-name="ro2">
          <table:table-cell table:style-name="Default"/>
          <table:table-cell table:style-name="ce3"/>
          <table:table-cell table:style-name="ce7" office:value-type="string">
            <text:p>Week</text:p>
          </table:table-cell>
          <table:table-cell table:style-name="ce12" office:value-type="string">
            <text:p>ALL</text:p>
          </table:table-cell>
          <table:table-cell table:style-name="ce18" office:value-type="string">
            <text:p>Dose&lt;21</text:p>
          </table:table-cell>
          <table:table-cell table:style-name="ce18" office:value-type="string">
            <text:p>Dose&gt;21</text:p>
          </table:table-cell>
          <table:table-cell table:style-name="ce18" office:value-type="string">
            <text:p>2<text:span text:style-name="T1">nd</text:span> dose</text:p>
          </table:table-cell>
          <table:table-cell table:style-name="ce18" office:value-type="string">
            <text:p>Vax</text:p>
          </table:table-cell>
          <table:table-cell table:style-name="ce18" office:value-type="string">
            <text:p>No Vax</text:p>
          </table:table-cell>
          <table:table-cell table:style-name="ce18" office:value-type="string">
            <text:p>Vacc. status</text:p>
          </table:table-cell>
          <table:table-cell table:style-name="ce28" office:value-type="string">
            <text:p>Number of deaths</text:p>
          </table:table-cell>
          <table:table-cell table:style-name="ce32" office:value-type="string">
            <text:p>Population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office:value-type="string">
            <text:p>Sterberate (alle Ursachen) in England 2021 der</text:p>
          </table:table-cell>
          <table:table-cell table:style-name="ce4" office:value-type="date" office:date-value="2021-01-08">
            <text:p>08/01/2021</text:p>
          </table:table-cell>
          <table:table-cell table:style-name="ce8" office:value-type="float" office:value="1">
            <text:p>1</text:p>
          </table:table-cell>
          <table:table-cell table:style-name="ce13" table:formula="of:=([.$K4]+[.$K42]+[.$K80]+[.$K118])/([.$L4]+[.$L42]+[.$L80]+[.$L118])*10^6" office:value-type="float" office:value="36.3623154278683">
            <text:p>36</text:p>
          </table:table-cell>
          <table:table-cell table:style-name="ce19" table:formula="of:=[.$K42]/[.$L42]*10^6" office:value-type="float" office:value="6.96966106538239">
            <text:p>7</text:p>
          </table:table-cell>
          <table:table-cell table:style-name="ce19" table:formula="of:=[.$K80]/[.$L80]*10^6" office:value-type="float" office:value="0">
            <text:p>0</text:p>
          </table:table-cell>
          <table:table-cell table:style-name="ce19" table:formula="of:=[.$K118]/[.$L118]*10^6" office:value-type="float" office:value="0">
            <text:p>0</text:p>
          </table:table-cell>
          <table:table-cell table:style-name="ce22" table:formula="of:=([.$K42]+[.$K80]+[.$K118])/([.$L42]+[.$L80]+[.$L118])*10^6" office:value-type="float" office:value="5.8412011067129">
            <text:p>6</text:p>
          </table:table-cell>
          <table:table-cell table:style-name="ce23" table:formula="of:=[.$K4]/[.$L4]*10^6" office:value-type="float" office:value="36.9467310904319">
            <text:p>37</text:p>
          </table:table-cell>
          <table:table-cell office:value-type="string">
            <text:p>Unvaccinated</text:p>
          </table:table-cell>
          <table:table-cell table:style-name="ce29" office:value-type="float" office:value="991">
            <text:p>991</text:p>
          </table:table-cell>
          <table:table-cell table:style-name="ce33" office:value-type="float" office:value="26822400">
            <text:p>26 822 400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office:value-type="string">
            <text:p>Altergruppe 10-59 Jahre</text:p>
          </table:table-cell>
          <table:table-cell table:style-name="ce4" office:value-type="date" office:date-value="2021-01-15">
            <text:p>15/01/2021</text:p>
          </table:table-cell>
          <table:table-cell table:style-name="ce9" office:value-type="float" office:value="2">
            <text:p>2</text:p>
          </table:table-cell>
          <table:table-cell table:style-name="ce13" table:formula="of:=([.$K5]+[.$K43]+[.$K81]+[.$K119])/([.$L5]+[.$L43]+[.$L81]+[.$L119])*10^6" office:value-type="float" office:value="39.5853605434272">
            <text:p>40</text:p>
          </table:table-cell>
          <table:table-cell table:style-name="ce19" table:formula="of:=[.$K43]/[.$L43]*10^6" office:value-type="float" office:value="19.4552781521117">
            <text:p>19</text:p>
          </table:table-cell>
          <table:table-cell table:style-name="ce19" table:formula="of:=[.$K81]/[.$L81]*10^6" office:value-type="float" office:value="27.3890060529703">
            <text:p>27</text:p>
          </table:table-cell>
          <table:table-cell table:style-name="ce19" table:formula="of:=[.$K119]/[.$L119]*10^6" office:value-type="float" office:value="0">
            <text:p>0</text:p>
          </table:table-cell>
          <table:table-cell table:style-name="ce22" table:formula="of:=([.$K43]+[.$K81]+[.$K119])/([.$L43]+[.$L81]+[.$L119])*10^6" office:value-type="float" office:value="18.927763243125">
            <text:p>19</text:p>
          </table:table-cell>
          <table:table-cell table:style-name="ce23" table:formula="of:=[.$K5]/[.$L5]*10^6" office:value-type="float" office:value="40.329988761806">
            <text:p>40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64">
            <text:p>1 064</text:p>
          </table:table-cell>
          <table:table-cell table:style-name="ce34" office:value-type="float" office:value="26382353">
            <text:p>26 382 353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table:style-name="Default"/>
          <table:table-cell table:style-name="ce4" office:value-type="date" office:date-value="2021-01-22">
            <text:p>22/01/2021</text:p>
          </table:table-cell>
          <table:table-cell table:style-name="ce9" office:value-type="float" office:value="3">
            <text:p>3</text:p>
          </table:table-cell>
          <table:table-cell table:style-name="ce13" table:formula="of:=([.$K6]+[.$K44]+[.$K82]+[.$K120])/([.$L6]+[.$L44]+[.$L82]+[.$L120])*10^6" office:value-type="float" office:value="40.1009900992997">
            <text:p>40</text:p>
          </table:table-cell>
          <table:table-cell table:style-name="ce19" table:formula="of:=[.$K44]/[.$L44]*10^6" office:value-type="float" office:value="17.0865545048274">
            <text:p>17</text:p>
          </table:table-cell>
          <table:table-cell table:style-name="ce19" table:formula="of:=[.$K82]/[.$L82]*10^6" office:value-type="float" office:value="19.6863957162403">
            <text:p>20</text:p>
          </table:table-cell>
          <table:table-cell table:style-name="ce19" table:formula="of:=[.$K120]/[.$L120]*10^6" office:value-type="float" office:value="13.498555654545">
            <text:p>13</text:p>
          </table:table-cell>
          <table:table-cell table:style-name="ce22" table:formula="of:=([.$K44]+[.$K82]+[.$K120])/([.$L44]+[.$L82]+[.$L120])*10^6" office:value-type="float" office:value="17.2678288606203">
            <text:p>17</text:p>
          </table:table-cell>
          <table:table-cell table:style-name="ce23" table:formula="of:=[.$K6]/[.$L6]*10^6" office:value-type="float" office:value="41.3781640821541">
            <text:p>4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71">
            <text:p>1 071</text:p>
          </table:table-cell>
          <table:table-cell table:style-name="ce34" office:value-type="float" office:value="25883217">
            <text:p>25 883 217</text:p>
          </table:table-cell>
          <table:table-cell table:style-name="ce36" table:number-columns-repeated="5"/>
          <table:table-cell table:number-columns-repeated="1007"/>
        </table:table-row>
        <table:table-row table:style-name="ro1">
          <table:table-cell office:value-type="string">
            <text:p>ALL : Wöchentliche Sterberate dieser Altersgruppe</text:p>
          </table:table-cell>
          <table:table-cell table:style-name="ce4" office:value-type="date" office:date-value="2021-01-29">
            <text:p>29/01/2021</text:p>
          </table:table-cell>
          <table:table-cell table:style-name="ce9" office:value-type="float" office:value="4">
            <text:p>4</text:p>
          </table:table-cell>
          <table:table-cell table:style-name="ce13" table:formula="of:=([.$K7]+[.$K45]+[.$K83]+[.$K121])/([.$L7]+[.$L45]+[.$L83]+[.$L121])*10^6" office:value-type="float" office:value="35.7137080847858">
            <text:p>36</text:p>
          </table:table-cell>
          <table:table-cell table:style-name="ce19" table:formula="of:=[.$K45]/[.$L45]*10^6" office:value-type="float" office:value="17.9998819207746">
            <text:p>18</text:p>
          </table:table-cell>
          <table:table-cell table:style-name="ce19" table:formula="of:=[.$K83]/[.$L83]*10^6" office:value-type="float" office:value="22.9413573024634">
            <text:p>23</text:p>
          </table:table-cell>
          <table:table-cell table:style-name="ce19" table:formula="of:=[.$K121]/[.$L121]*10^6" office:value-type="float" office:value="12.9483361388062">
            <text:p>13</text:p>
          </table:table-cell>
          <table:table-cell table:style-name="ce22" table:formula="of:=([.$K45]+[.$K83]+[.$K121])/([.$L45]+[.$L83]+[.$L121])*10^6" office:value-type="float" office:value="18.9272258680499">
            <text:p>19</text:p>
          </table:table-cell>
          <table:table-cell table:style-name="ce23" table:formula="of:=[.$K7]/[.$L7]*10^6" office:value-type="float" office:value="36.9694199969952">
            <text:p>37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40">
            <text:p>940</text:p>
          </table:table-cell>
          <table:table-cell table:style-name="ce34" office:value-type="float" office:value="25426420">
            <text:p>25 426 420</text:p>
          </table:table-cell>
          <table:table-cell table:number-columns-repeated="7"/>
          <table:table-cell table:style-name="ce39"/>
          <table:table-cell table:number-columns-repeated="1004"/>
        </table:table-row>
        <table:table-row table:style-name="ro1">
          <table:table-cell office:value-type="string">
            <text:p>runtergerechnet auf 1 Million Einwohner</text:p>
          </table:table-cell>
          <table:table-cell table:style-name="ce4" office:value-type="date" office:date-value="2021-02-05">
            <text:p>05/02/2021</text:p>
          </table:table-cell>
          <table:table-cell table:style-name="ce9" office:value-type="float" office:value="5">
            <text:p>5</text:p>
          </table:table-cell>
          <table:table-cell table:style-name="ce13" table:formula="of:=([.$K8]+[.$K46]+[.$K84]+[.$K122])/([.$L8]+[.$L46]+[.$L84]+[.$L122])*10^6" office:value-type="float" office:value="35.0583287519026">
            <text:p>35</text:p>
          </table:table-cell>
          <table:table-cell table:style-name="ce19" table:formula="of:=[.$K46]/[.$L46]*10^6" office:value-type="float" office:value="34.1000406235266">
            <text:p>34</text:p>
          </table:table-cell>
          <table:table-cell table:style-name="ce19" table:formula="of:=[.$K84]/[.$L84]*10^6" office:value-type="float" office:value="15.0270602677591">
            <text:p>15</text:p>
          </table:table-cell>
          <table:table-cell table:style-name="ce19" table:formula="of:=[.$K122]/[.$L122]*10^6" office:value-type="float" office:value="11.8319391365051">
            <text:p>12</text:p>
          </table:table-cell>
          <table:table-cell table:style-name="ce22" table:formula="of:=([.$K46]+[.$K84]+[.$K122])/([.$L46]+[.$L84]+[.$L122])*10^6" office:value-type="float" office:value="26.1029019901288">
            <text:p>26</text:p>
          </table:table-cell>
          <table:table-cell table:style-name="ce23" table:formula="of:=[.$K8]/[.$L8]*10^6" office:value-type="float" office:value="35.880826748589">
            <text:p>36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898">
            <text:p>898</text:p>
          </table:table-cell>
          <table:table-cell table:style-name="ce34" office:value-type="float" office:value="25027294">
            <text:p>25 027 294</text:p>
          </table:table-cell>
          <table:table-cell table:number-columns-repeated="5"/>
          <table:table-cell table:style-name="ce37" table:number-columns-repeated="3"/>
          <table:table-cell table:number-columns-repeated="1004"/>
        </table:table-row>
        <table:table-row table:style-name="ro1">
          <table:table-cell table:style-name="Default"/>
          <table:table-cell table:style-name="ce4" office:value-type="date" office:date-value="2021-02-12">
            <text:p>12/02/2021</text:p>
          </table:table-cell>
          <table:table-cell table:style-name="ce9" office:value-type="float" office:value="6">
            <text:p>6</text:p>
          </table:table-cell>
          <table:table-cell table:style-name="ce13" table:formula="of:=([.$K9]+[.$K47]+[.$K85]+[.$K123])/([.$L9]+[.$L47]+[.$L85]+[.$L123])*10^6" office:value-type="float" office:value="32.1702889411649">
            <text:p>32</text:p>
          </table:table-cell>
          <table:table-cell table:style-name="ce19" table:formula="of:=[.$K47]/[.$L47]*10^6" office:value-type="float" office:value="45.5586746374099">
            <text:p>46</text:p>
          </table:table-cell>
          <table:table-cell table:style-name="ce19" table:formula="of:=[.$K85]/[.$L85]*10^6" office:value-type="float" office:value="24.4081576500713">
            <text:p>24</text:p>
          </table:table-cell>
          <table:table-cell table:style-name="ce19" table:formula="of:=[.$K123]/[.$L123]*10^6" office:value-type="float" office:value="0">
            <text:p>0</text:p>
          </table:table-cell>
          <table:table-cell table:style-name="ce22" table:formula="of:=([.$K47]+[.$K85]+[.$K123])/([.$L47]+[.$L85]+[.$L123])*10^6" office:value-type="float" office:value="33.6663526887108">
            <text:p>34</text:p>
          </table:table-cell>
          <table:table-cell table:style-name="ce23" table:formula="of:=[.$K9]/[.$L9]*10^6" office:value-type="float" office:value="32.002024677714">
            <text:p>3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786">
            <text:p>786</text:p>
          </table:table-cell>
          <table:table-cell table:style-name="ce34" office:value-type="float" office:value="24560946">
            <text:p>24 560 946</text:p>
          </table:table-cell>
          <table:table-cell table:number-columns-repeated="5"/>
          <table:table-cell table:style-name="ce38" table:number-columns-repeated="3"/>
          <table:table-cell table:number-columns-repeated="1004"/>
        </table:table-row>
        <table:table-row table:style-name="ro1">
          <table:table-cell office:value-type="string">
            <text:p>Die Bevölkerung (10-59 Jahre) ist in vier disjunkte</text:p>
          </table:table-cell>
          <table:table-cell table:style-name="ce4" office:value-type="date" office:date-value="2021-02-19">
            <text:p>19/02/2021</text:p>
          </table:table-cell>
          <table:table-cell table:style-name="ce9" office:value-type="float" office:value="7">
            <text:p>7</text:p>
          </table:table-cell>
          <table:table-cell table:style-name="ce13" table:formula="of:=([.$K10]+[.$K48]+[.$K86]+[.$K124])/([.$L10]+[.$L48]+[.$L86]+[.$L124])*10^6" office:value-type="float" office:value="31.9537897688797">
            <text:p>32</text:p>
          </table:table-cell>
          <table:table-cell table:style-name="ce19" table:formula="of:=[.$K48]/[.$L48]*10^6" office:value-type="float" office:value="59.9157017610802">
            <text:p>60</text:p>
          </table:table-cell>
          <table:table-cell table:style-name="ce19" table:formula="of:=[.$K86]/[.$L86]*10^6" office:value-type="float" office:value="34.0134726807691">
            <text:p>34</text:p>
          </table:table-cell>
          <table:table-cell table:style-name="ce19" table:formula="of:=[.$K124]/[.$L124]*10^6" office:value-type="float" office:value="18.9958778944969">
            <text:p>19</text:p>
          </table:table-cell>
          <table:table-cell table:style-name="ce22" table:formula="of:=([.$K48]+[.$K86]+[.$K124])/([.$L48]+[.$L86]+[.$L124])*10^6" office:value-type="float" office:value="45.3468662158385">
            <text:p>45</text:p>
          </table:table-cell>
          <table:table-cell table:style-name="ce23" table:formula="of:=[.$K10]/[.$L10]*10^6" office:value-type="float" office:value="29.9960786944398">
            <text:p>30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715">
            <text:p>715</text:p>
          </table:table-cell>
          <table:table-cell table:style-name="ce34" office:value-type="float" office:value="23836449">
            <text:p>23 836 449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Klassen aufgeteilt. Jede Spalte gibt die entsprechende</text:p>
          </table:table-cell>
          <table:table-cell table:style-name="ce4" office:value-type="date" office:date-value="2021-02-26">
            <text:p>26/02/2021</text:p>
          </table:table-cell>
          <table:table-cell table:style-name="ce9" office:value-type="float" office:value="8">
            <text:p>8</text:p>
          </table:table-cell>
          <table:table-cell table:style-name="ce13" table:formula="of:=([.$K11]+[.$K49]+[.$K87]+[.$K125])/([.$L11]+[.$L49]+[.$L87]+[.$L125])*10^6" office:value-type="float" office:value="26.6492958161521">
            <text:p>27</text:p>
          </table:table-cell>
          <table:table-cell table:style-name="ce19" table:formula="of:=[.$K49]/[.$L49]*10^6" office:value-type="float" office:value="46.561000058649">
            <text:p>47</text:p>
          </table:table-cell>
          <table:table-cell table:style-name="ce19" table:formula="of:=[.$K87]/[.$L87]*10^6" office:value-type="float" office:value="27.8708612932265">
            <text:p>28</text:p>
          </table:table-cell>
          <table:table-cell table:style-name="ce19" table:formula="of:=[.$K125]/[.$L125]*10^6" office:value-type="float" office:value="0">
            <text:p>0</text:p>
          </table:table-cell>
          <table:table-cell table:style-name="ce22" table:formula="of:=([.$K49]+[.$K87]+[.$K125])/([.$L49]+[.$L87]+[.$L125])*10^6" office:value-type="float" office:value="36.2189372922104">
            <text:p>36</text:p>
          </table:table-cell>
          <table:table-cell table:style-name="ce23" table:formula="of:=[.$K11]/[.$L11]*10^6" office:value-type="float" office:value="24.7479385164673">
            <text:p>2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564">
            <text:p>564</text:p>
          </table:table-cell>
          <table:table-cell table:style-name="ce34" office:value-type="float" office:value="22789777">
            <text:p>22 789 777</text:p>
          </table:table-cell>
          <table:table-cell table:number-columns-repeated="1012"/>
        </table:table-row>
        <table:table-row table:style-name="ro1">
          <table:table-cell office:value-type="string">
            <text:p>Sterberate (auf 1 Million) :</text:p>
          </table:table-cell>
          <table:table-cell table:style-name="ce4" office:value-type="date" office:date-value="2021-03-05">
            <text:p>05/03/2021</text:p>
          </table:table-cell>
          <table:table-cell table:style-name="ce9" office:value-type="float" office:value="9">
            <text:p>9</text:p>
          </table:table-cell>
          <table:table-cell table:style-name="ce13" table:formula="of:=([.$K12]+[.$K50]+[.$K88]+[.$K126])/([.$L12]+[.$L50]+[.$L88]+[.$L126])*10^6" office:value-type="float" office:value="26.3598381505938">
            <text:p>26</text:p>
          </table:table-cell>
          <table:table-cell table:style-name="ce19" table:formula="of:=[.$K50]/[.$L50]*10^6" office:value-type="float" office:value="32.9001732232376">
            <text:p>33</text:p>
          </table:table-cell>
          <table:table-cell table:style-name="ce19" table:formula="of:=[.$K88]/[.$L88]*10^6" office:value-type="float" office:value="54.9428555057843">
            <text:p>55</text:p>
          </table:table-cell>
          <table:table-cell table:style-name="ce19" table:formula="of:=[.$K126]/[.$L126]*10^6" office:value-type="float" office:value="4.78860694635324">
            <text:p>5</text:p>
          </table:table-cell>
          <table:table-cell table:style-name="ce22" table:formula="of:=([.$K50]+[.$K88]+[.$K126])/([.$L50]+[.$L88]+[.$L126])*10^6" office:value-type="float" office:value="42.2648052030023">
            <text:p>42</text:p>
          </table:table-cell>
          <table:table-cell table:style-name="ce23" table:formula="of:=[.$K12]/[.$L12]*10^6" office:value-type="float" office:value="22.4669115484072">
            <text:p>2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493">
            <text:p>493</text:p>
          </table:table-cell>
          <table:table-cell table:style-name="ce34" office:value-type="float" office:value="21943381">
            <text:p>21 943 381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4" office:value-type="date" office:date-value="2021-03-12">
            <text:p>12/03/2021</text:p>
          </table:table-cell>
          <table:table-cell table:style-name="ce9" office:value-type="float" office:value="10">
            <text:p>10</text:p>
          </table:table-cell>
          <table:table-cell table:style-name="ce13" table:formula="of:=([.$K13]+[.$K51]+[.$K89]+[.$K127])/([.$L13]+[.$L51]+[.$L89]+[.$L127])*10^6" office:value-type="float" office:value="25.6309694756757">
            <text:p>26</text:p>
          </table:table-cell>
          <table:table-cell table:style-name="ce19" table:formula="of:=[.$K51]/[.$L51]*10^6" office:value-type="float" office:value="30.0071906119726">
            <text:p>30</text:p>
          </table:table-cell>
          <table:table-cell table:style-name="ce19" table:formula="of:=[.$K89]/[.$L89]*10^6" office:value-type="float" office:value="51.8726829279093">
            <text:p>52</text:p>
          </table:table-cell>
          <table:table-cell table:style-name="ce19" table:formula="of:=[.$K127]/[.$L127]*10^6" office:value-type="float" office:value="0">
            <text:p>0</text:p>
          </table:table-cell>
          <table:table-cell table:style-name="ce22" table:formula="of:=([.$K51]+[.$K89]+[.$K127])/([.$L51]+[.$L89]+[.$L127])*10^6" office:value-type="float" office:value="39.6709416829061">
            <text:p>40</text:p>
          </table:table-cell>
          <table:table-cell table:style-name="ce23" table:formula="of:=[.$K13]/[.$L13]*10^6" office:value-type="float" office:value="21.5283663906525">
            <text:p>2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455">
            <text:p>455</text:p>
          </table:table-cell>
          <table:table-cell table:style-name="ce34" office:value-type="float" office:value="21134906">
            <text:p>21 134 906</text:p>
          </table:table-cell>
          <table:table-cell table:number-columns-repeated="1012"/>
        </table:table-row>
        <table:table-row table:style-name="ro3">
          <table:table-cell office:value-type="string">
            <text:p>Dose &lt; 21 : Bis 21 Tage nach erster Spritze</text:p>
          </table:table-cell>
          <table:table-cell table:style-name="ce4" office:value-type="date" office:date-value="2021-03-19">
            <text:p>19/03/2021</text:p>
          </table:table-cell>
          <table:table-cell table:style-name="ce9" office:value-type="float" office:value="11">
            <text:p>11</text:p>
          </table:table-cell>
          <table:table-cell table:style-name="ce13" table:formula="of:=([.$K14]+[.$K52]+[.$K90]+[.$K128])/([.$L14]+[.$L52]+[.$L90]+[.$L128])*10^6" office:value-type="float" office:value="23.9874977893964">
            <text:p>24</text:p>
          </table:table-cell>
          <table:table-cell table:style-name="ce19" table:formula="of:=[.$K52]/[.$L52]*10^6" office:value-type="float" office:value="18.983182575225">
            <text:p>19</text:p>
          </table:table-cell>
          <table:table-cell table:style-name="ce19" table:formula="of:=[.$K90]/[.$L90]*10^6" office:value-type="float" office:value="53.4308176530451">
            <text:p>53</text:p>
          </table:table-cell>
          <table:table-cell table:style-name="ce19" table:formula="of:=[.$K128]/[.$L128]*10^6" office:value-type="float" office:value="10.1188970402226">
            <text:p>10</text:p>
          </table:table-cell>
          <table:table-cell table:style-name="ce22" table:formula="of:=([.$K52]+[.$K90]+[.$K128])/([.$L52]+[.$L90]+[.$L128])*10^6" office:value-type="float" office:value="35.5549498045589">
            <text:p>36</text:p>
          </table:table-cell>
          <table:table-cell table:style-name="ce23" table:formula="of:=[.$K14]/[.$L14]*10^6" office:value-type="float" office:value="19.1088576428115">
            <text:p>19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367">
            <text:p>367</text:p>
          </table:table-cell>
          <table:table-cell table:style-name="ce34" office:value-type="float" office:value="19205753">
            <text:p>19 205 753</text:p>
          </table:table-cell>
          <table:table-cell table:number-columns-repeated="1012"/>
        </table:table-row>
        <table:table-row table:style-name="ro1">
          <table:table-cell office:value-type="string">
            <text:p>Dose &gt; 21 : Mehr als 21 Tage nach erster Spritze</text:p>
          </table:table-cell>
          <table:table-cell table:style-name="ce4" office:value-type="date" office:date-value="2021-03-26">
            <text:p>26/03/2021</text:p>
          </table:table-cell>
          <table:table-cell table:style-name="ce9" office:value-type="float" office:value="12">
            <text:p>12</text:p>
          </table:table-cell>
          <table:table-cell table:style-name="ce13" table:formula="of:=([.$K15]+[.$K53]+[.$K91]+[.$K129])/([.$L15]+[.$L53]+[.$L91]+[.$L129])*10^6" office:value-type="float" office:value="23.4428292945551">
            <text:p>23</text:p>
          </table:table-cell>
          <table:table-cell table:style-name="ce19" table:formula="of:=[.$K53]/[.$L53]*10^6" office:value-type="float" office:value="19.1330162888712">
            <text:p>19</text:p>
          </table:table-cell>
          <table:table-cell table:style-name="ce19" table:formula="of:=[.$K91]/[.$L91]*10^6" office:value-type="float" office:value="50.0818442770949">
            <text:p>50</text:p>
          </table:table-cell>
          <table:table-cell table:style-name="ce19" table:formula="of:=[.$K129]/[.$L129]*10^6" office:value-type="float" office:value="6.19479661863221">
            <text:p>6</text:p>
          </table:table-cell>
          <table:table-cell table:style-name="ce22" table:formula="of:=([.$K53]+[.$K91]+[.$K129])/([.$L53]+[.$L91]+[.$L129])*10^6" office:value-type="float" office:value="32.3709158990413">
            <text:p>32</text:p>
          </table:table-cell>
          <table:table-cell table:style-name="ce23" table:formula="of:=[.$K15]/[.$L15]*10^6" office:value-type="float" office:value="18.3997027616865">
            <text:p>18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321">
            <text:p>321</text:p>
          </table:table-cell>
          <table:table-cell table:style-name="ce34" office:value-type="float" office:value="17445934">
            <text:p>17 445 934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<text:s text:c="21"/>(keine zweite Spritze erfolgt)</text:p>
          </table:table-cell>
          <table:table-cell table:style-name="ce4" office:value-type="date" office:date-value="2021-04-02">
            <text:p>02/04/2021</text:p>
          </table:table-cell>
          <table:table-cell table:style-name="ce9" office:value-type="float" office:value="13">
            <text:p>13</text:p>
          </table:table-cell>
          <table:table-cell table:style-name="ce13" table:formula="of:=([.$K16]+[.$K54]+[.$K92]+[.$K130])/([.$L16]+[.$L54]+[.$L92]+[.$L130])*10^6" office:value-type="float" office:value="22.5737638042597">
            <text:p>23</text:p>
          </table:table-cell>
          <table:table-cell table:style-name="ce19" table:formula="of:=[.$K54]/[.$L54]*10^6" office:value-type="float" office:value="14.899776652348">
            <text:p>15</text:p>
          </table:table-cell>
          <table:table-cell table:style-name="ce19" table:formula="of:=[.$K92]/[.$L92]*10^6" office:value-type="float" office:value="54.902306549988">
            <text:p>55</text:p>
          </table:table-cell>
          <table:table-cell table:style-name="ce19" table:formula="of:=[.$K130]/[.$L130]*10^6" office:value-type="float" office:value="11.0806744331641">
            <text:p>11</text:p>
          </table:table-cell>
          <table:table-cell table:style-name="ce22" table:formula="of:=([.$K54]+[.$K92]+[.$K130])/([.$L54]+[.$L92]+[.$L130])*10^6" office:value-type="float" office:value="32.5012222485137">
            <text:p>33</text:p>
          </table:table-cell>
          <table:table-cell table:style-name="ce23" table:formula="of:=[.$K16]/[.$L16]*10^6" office:value-type="float" office:value="16.010045786296">
            <text:p>16</text:p>
          </table:table-cell>
          <table:table-cell table:style-name="ce27" office:value-type="string">
            <text:p><text:a xlink:href="https://www.ons.gov.uk/peoplepopulationandcommunity/birthsdeathsandmarriages/deaths/articles/impactofregistrationdelaysonmortalitystatisticsinenglandandwales/latest">Unvaccinated</text:a></text:p>
          </table:table-cell>
          <table:table-cell table:style-name="ce30" office:value-type="float" office:value="263">
            <text:p>263</text:p>
          </table:table-cell>
          <table:table-cell table:style-name="ce34" office:value-type="float" office:value="16427186">
            <text:p>16 427 186</text:p>
          </table:table-cell>
          <table:table-cell table:number-columns-repeated="1012"/>
        </table:table-row>
        <table:table-row table:style-name="ro4">
          <table:table-cell office:value-type="string">
            <text:p>2<text:span text:style-name="T1">nd</text:span> dose : <text:s text:c="2"/>Nach der zweiten Spritze</text:p>
          </table:table-cell>
          <table:table-cell table:style-name="ce4" office:value-type="date" office:date-value="2021-04-09">
            <text:p>09/04/2021</text:p>
          </table:table-cell>
          <table:table-cell table:style-name="ce9" office:value-type="float" office:value="14">
            <text:p>14</text:p>
          </table:table-cell>
          <table:table-cell table:style-name="ce13" table:formula="of:=([.$K17]+[.$K55]+[.$K93]+[.$K131])/([.$L17]+[.$L55]+[.$L93]+[.$L131])*10^6" office:value-type="float" office:value="21.9609975616327">
            <text:p>22</text:p>
          </table:table-cell>
          <table:table-cell table:style-name="ce19" table:formula="of:=[.$K55]/[.$L55]*10^6" office:value-type="float" office:value="17.4013144685237">
            <text:p>17</text:p>
          </table:table-cell>
          <table:table-cell table:style-name="ce19" table:formula="of:=[.$K93]/[.$L93]*10^6" office:value-type="float" office:value="47.3666043866165">
            <text:p>47</text:p>
          </table:table-cell>
          <table:table-cell table:style-name="ce19" table:formula="of:=[.$K131]/[.$L131]*10^6" office:value-type="float" office:value="13.6122785119531">
            <text:p>14</text:p>
          </table:table-cell>
          <table:table-cell table:style-name="ce22" table:formula="of:=([.$K55]+[.$K93]+[.$K131])/([.$L55]+[.$L93]+[.$L131])*10^6" office:value-type="float" office:value="34.1314093572252">
            <text:p>34</text:p>
          </table:table-cell>
          <table:table-cell table:style-name="ce23" table:formula="of:=[.$K17]/[.$L17]*10^6" office:value-type="float" office:value="13.6413142943382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21">
            <text:p>221</text:p>
          </table:table-cell>
          <table:table-cell table:style-name="ce34" office:value-type="float" office:value="16200785">
            <text:p>16 200 785</text:p>
          </table:table-cell>
          <table:table-cell table:number-columns-repeated="11"/>
          <table:table-cell table:style-name="ce40"/>
          <table:table-cell table:number-columns-repeated="6"/>
          <table:table-cell table:style-name="ce40"/>
          <table:table-cell table:number-columns-repeated="993"/>
        </table:table-row>
        <table:table-row table:style-name="ro1">
          <table:table-cell office:value-type="string">
            <text:p>No vax : <text:s text:c="5"/>Ohne Impfung</text:p>
          </table:table-cell>
          <table:table-cell table:style-name="ce4" office:value-type="date" office:date-value="2021-04-16">
            <text:p>16/04/2021</text:p>
          </table:table-cell>
          <table:table-cell table:style-name="ce9" office:value-type="float" office:value="15">
            <text:p>15</text:p>
          </table:table-cell>
          <table:table-cell table:style-name="ce13" table:formula="of:=([.$K18]+[.$K56]+[.$K94]+[.$K132])/([.$L18]+[.$L56]+[.$L94]+[.$L132])*10^6" office:value-type="float" office:value="22.1547667447854">
            <text:p>22</text:p>
          </table:table-cell>
          <table:table-cell table:style-name="ce19" table:formula="of:=[.$K56]/[.$L56]*10^6" office:value-type="float" office:value="17.1454480105565">
            <text:p>17</text:p>
          </table:table-cell>
          <table:table-cell table:style-name="ce19" table:formula="of:=[.$K94]/[.$L94]*10^6" office:value-type="float" office:value="40.3653125683436">
            <text:p>40</text:p>
          </table:table-cell>
          <table:table-cell table:style-name="ce19" table:formula="of:=[.$K132]/[.$L132]*10^6" office:value-type="float" office:value="15.3932197997855">
            <text:p>15</text:p>
          </table:table-cell>
          <table:table-cell table:style-name="ce22" table:formula="of:=([.$K56]+[.$K94]+[.$K132])/([.$L56]+[.$L94]+[.$L132])*10^6" office:value-type="float" office:value="32.4777702356205">
            <text:p>32</text:p>
          </table:table-cell>
          <table:table-cell table:style-name="ce23" table:formula="of:=[.$K18]/[.$L18]*10^6" office:value-type="float" office:value="14.7100064282097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33">
            <text:p>233</text:p>
          </table:table-cell>
          <table:table-cell table:style-name="ce34" office:value-type="float" office:value="15839558">
            <text:p>15 839 558</text:p>
          </table:table-cell>
          <table:table-cell table:number-columns-repeated="8"/>
          <table:table-cell table:style-name="ce37" table:number-columns-repeated="11"/>
          <table:table-cell table:style-name="ce41" table:number-columns-repeated="7"/>
          <table:table-cell table:number-columns-repeated="986"/>
        </table:table-row>
        <table:table-row table:style-name="ro1">
          <table:table-cell/>
          <table:table-cell table:style-name="ce4" office:value-type="date" office:date-value="2021-04-23">
            <text:p>23/04/2021</text:p>
          </table:table-cell>
          <table:table-cell table:style-name="ce9" office:value-type="float" office:value="16">
            <text:p>16</text:p>
          </table:table-cell>
          <table:table-cell table:style-name="ce13" table:formula="of:=([.$K19]+[.$K57]+[.$K95]+[.$K133])/([.$L19]+[.$L57]+[.$L95]+[.$L133])*10^6" office:value-type="float" office:value="22.5687460518456">
            <text:p>23</text:p>
          </table:table-cell>
          <table:table-cell table:style-name="ce19" table:formula="of:=[.$K57]/[.$L57]*10^6" office:value-type="float" office:value="7.67082201487564">
            <text:p>8</text:p>
          </table:table-cell>
          <table:table-cell table:style-name="ce19" table:formula="of:=[.$K95]/[.$L95]*10^6" office:value-type="float" office:value="41.7388224038513">
            <text:p>42</text:p>
          </table:table-cell>
          <table:table-cell table:style-name="ce19" table:formula="of:=[.$K133]/[.$L133]*10^6" office:value-type="float" office:value="19.5774871182054">
            <text:p>20</text:p>
          </table:table-cell>
          <table:table-cell table:style-name="ce22" table:formula="of:=([.$K57]+[.$K95]+[.$K133])/([.$L57]+[.$L95]+[.$L133])*10^6" office:value-type="float" office:value="33.9107335193835">
            <text:p>34</text:p>
          </table:table-cell>
          <table:table-cell table:style-name="ce23" table:formula="of:=[.$K19]/[.$L19]*10^6" office:value-type="float" office:value="13.7580802639882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211">
            <text:p>211</text:p>
          </table:table-cell>
          <table:table-cell table:style-name="ce34" office:value-type="float" office:value="15336442">
            <text:p>15 336 442</text:p>
          </table:table-cell>
          <table:table-cell table:number-columns-repeated="8"/>
          <table:table-cell table:style-name="ce37" table:number-columns-repeated="11"/>
          <table:table-cell table:number-columns-repeated="993"/>
        </table:table-row>
        <table:table-row table:style-name="ro1">
          <table:table-cell office:value-type="string">
            <text:p>Die Spalte Vax vereinigt die drei ersten Klassen.</text:p>
          </table:table-cell>
          <table:table-cell table:style-name="ce4" office:value-type="date" office:date-value="2021-04-30">
            <text:p>30/04/2021</text:p>
          </table:table-cell>
          <table:table-cell table:style-name="ce9" office:value-type="float" office:value="17">
            <text:p>17</text:p>
          </table:table-cell>
          <table:table-cell table:style-name="ce13" table:formula="of:=([.$K20]+[.$K58]+[.$K96]+[.$K134])/([.$L20]+[.$L58]+[.$L96]+[.$L134])*10^6" office:value-type="float" office:value="21.6248072445821">
            <text:p>22</text:p>
          </table:table-cell>
          <table:table-cell table:style-name="ce19" table:formula="of:=[.$K58]/[.$L58]*10^6" office:value-type="float" office:value="6.62599410617824">
            <text:p>7</text:p>
          </table:table-cell>
          <table:table-cell table:style-name="ce19" table:formula="of:=[.$K96]/[.$L96]*10^6" office:value-type="float" office:value="37.9102191235606">
            <text:p>38</text:p>
          </table:table-cell>
          <table:table-cell table:style-name="ce19" table:formula="of:=[.$K134]/[.$L134]*10^6" office:value-type="float" office:value="27.738065207949">
            <text:p>28</text:p>
          </table:table-cell>
          <table:table-cell table:style-name="ce22" table:formula="of:=([.$K58]+[.$K96]+[.$K134])/([.$L58]+[.$L96]+[.$L134])*10^6" office:value-type="float" office:value="32.3008637511327">
            <text:p>32</text:p>
          </table:table-cell>
          <table:table-cell table:style-name="ce23" table:formula="of:=[.$K20]/[.$L20]*10^6" office:value-type="float" office:value="12.8457789305675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92">
            <text:p>192</text:p>
          </table:table-cell>
          <table:table-cell table:style-name="ce34" office:value-type="float" office:value="14946544">
            <text:p>14 946 54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5-07">
            <text:p>07/05/2021</text:p>
          </table:table-cell>
          <table:table-cell table:style-name="ce9" office:value-type="float" office:value="18">
            <text:p>18</text:p>
          </table:table-cell>
          <table:table-cell table:style-name="ce13" table:formula="of:=([.$K21]+[.$K59]+[.$K97]+[.$K135])/([.$L21]+[.$L59]+[.$L97]+[.$L135])*10^6" office:value-type="float" office:value="20.9373251090541">
            <text:p>21</text:p>
          </table:table-cell>
          <table:table-cell table:style-name="ce19" table:formula="of:=[.$K59]/[.$L59]*10^6" office:value-type="float" office:value="14.3059577537538">
            <text:p>14</text:p>
          </table:table-cell>
          <table:table-cell table:style-name="ce19" table:formula="of:=[.$K97]/[.$L97]*10^6" office:value-type="float" office:value="35.8937124749768">
            <text:p>36</text:p>
          </table:table-cell>
          <table:table-cell table:style-name="ce19" table:formula="of:=[.$K135]/[.$L135]*10^6" office:value-type="float" office:value="28.9562246230865">
            <text:p>29</text:p>
          </table:table-cell>
          <table:table-cell table:style-name="ce22" table:formula="of:=([.$K59]+[.$K97]+[.$K135])/([.$L59]+[.$L97]+[.$L135])*10^6" office:value-type="float" office:value="31.6146495853421">
            <text:p>32</text:p>
          </table:table-cell>
          <table:table-cell table:style-name="ce23" table:formula="of:=[.$K21]/[.$L21]*10^6" office:value-type="float" office:value="11.535656264521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67">
            <text:p>167</text:p>
          </table:table-cell>
          <table:table-cell table:style-name="ce34" office:value-type="float" office:value="14476853">
            <text:p>14 476 853</text:p>
          </table:table-cell>
          <table:table-cell table:number-columns-repeated="1012"/>
        </table:table-row>
        <table:table-row table:style-name="ro4">
          <table:table-cell office:value-type="string">
            <text:p>Präsentation : <text:a xlink:href="http://www.mathoman.com/">www.mathoman.com</text:a></text:p>
          </table:table-cell>
          <table:table-cell table:style-name="ce4" office:value-type="date" office:date-value="2021-05-14">
            <text:p>14/05/2021</text:p>
          </table:table-cell>
          <table:table-cell table:style-name="ce9" office:value-type="float" office:value="19">
            <text:p>19</text:p>
          </table:table-cell>
          <table:table-cell table:style-name="ce13" table:formula="of:=([.$K22]+[.$K60]+[.$K98]+[.$K136])/([.$L22]+[.$L60]+[.$L98]+[.$L136])*10^6" office:value-type="float" office:value="21.865771358265">
            <text:p>22</text:p>
          </table:table-cell>
          <table:table-cell table:style-name="ce19" table:formula="of:=[.$K60]/[.$L60]*10^6" office:value-type="float" office:value="2.73099805689488">
            <text:p>3</text:p>
          </table:table-cell>
          <table:table-cell table:style-name="ce19" table:formula="of:=[.$K98]/[.$L98]*10^6" office:value-type="float" office:value="40.5216675644312">
            <text:p>41</text:p>
          </table:table-cell>
          <table:table-cell table:style-name="ce19" table:formula="of:=[.$K136]/[.$L136]*10^6" office:value-type="float" office:value="30.0051558155063">
            <text:p>30</text:p>
          </table:table-cell>
          <table:table-cell table:style-name="ce22" table:formula="of:=([.$K60]+[.$K98]+[.$K136])/([.$L60]+[.$L98]+[.$L136])*10^6" office:value-type="float" office:value="32.649757736551">
            <text:p>33</text:p>
          </table:table-cell>
          <table:table-cell table:style-name="ce23" table:formula="of:=[.$K22]/[.$L22]*10^6" office:value-type="float" office:value="11.4738242739793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59">
            <text:p>159</text:p>
          </table:table-cell>
          <table:table-cell table:style-name="ce34" office:value-type="float" office:value="13857629">
            <text:p>13 857 62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5-21">
            <text:p>21/05/2021</text:p>
          </table:table-cell>
          <table:table-cell table:style-name="ce9" office:value-type="float" office:value="20">
            <text:p>20</text:p>
          </table:table-cell>
          <table:table-cell table:style-name="ce13" table:formula="of:=([.$K23]+[.$K61]+[.$K99]+[.$K137])/([.$L23]+[.$L61]+[.$L99]+[.$L137])*10^6" office:value-type="float" office:value="22.3906187939795">
            <text:p>22</text:p>
          </table:table-cell>
          <table:table-cell table:style-name="ce19" table:formula="of:=[.$K61]/[.$L61]*10^6" office:value-type="float" office:value="1.05384183309464">
            <text:p>1</text:p>
          </table:table-cell>
          <table:table-cell table:style-name="ce19" table:formula="of:=[.$K99]/[.$L99]*10^6" office:value-type="float" office:value="37.9498093716283">
            <text:p>38</text:p>
          </table:table-cell>
          <table:table-cell table:style-name="ce19" table:formula="of:=[.$K137]/[.$L137]*10^6" office:value-type="float" office:value="32.8773760393144">
            <text:p>33</text:p>
          </table:table-cell>
          <table:table-cell table:style-name="ce22" table:formula="of:=([.$K61]+[.$K99]+[.$K137])/([.$L61]+[.$L99]+[.$L137])*10^6" office:value-type="float" office:value="30.9341389581297">
            <text:p>31</text:p>
          </table:table-cell>
          <table:table-cell table:style-name="ce23" table:formula="of:=[.$K23]/[.$L23]*10^6" office:value-type="float" office:value="13.1137211932382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71">
            <text:p>171</text:p>
          </table:table-cell>
          <table:table-cell table:style-name="ce34" office:value-type="float" office:value="13039777">
            <text:p>13 039 777</text:p>
          </table:table-cell>
          <table:table-cell table:number-columns-repeated="1012"/>
        </table:table-row>
        <table:table-row table:style-name="ro4">
          <table:table-cell office:value-type="string">
            <text:p>Datenquelle : <text:a xlink:href="http://www.ons.gov.uk/">www.ons.gov.uk</text:a></text:p>
          </table:table-cell>
          <table:table-cell table:style-name="ce4" office:value-type="date" office:date-value="2021-05-28">
            <text:p>28/05/2021</text:p>
          </table:table-cell>
          <table:table-cell table:style-name="ce9" office:value-type="float" office:value="21">
            <text:p>21</text:p>
          </table:table-cell>
          <table:table-cell table:style-name="ce13" table:formula="of:=([.$K24]+[.$K62]+[.$K100]+[.$K138])/([.$L24]+[.$L62]+[.$L100]+[.$L138])*10^6" office:value-type="float" office:value="21.0397390277853">
            <text:p>21</text:p>
          </table:table-cell>
          <table:table-cell table:style-name="ce19" table:formula="of:=[.$K62]/[.$L62]*10^6" office:value-type="float" office:value="5.5966781849413">
            <text:p>6</text:p>
          </table:table-cell>
          <table:table-cell table:style-name="ce19" table:formula="of:=[.$K100]/[.$L100]*10^6" office:value-type="float" office:value="38.1968885905894">
            <text:p>38</text:p>
          </table:table-cell>
          <table:table-cell table:style-name="ce19" table:formula="of:=[.$K138]/[.$L138]*10^6" office:value-type="float" office:value="30.4675719782539">
            <text:p>30</text:p>
          </table:table-cell>
          <table:table-cell table:style-name="ce22" table:formula="of:=([.$K62]+[.$K100]+[.$K138])/([.$L62]+[.$L100]+[.$L138])*10^6" office:value-type="float" office:value="29.7387744704867">
            <text:p>30</text:p>
          </table:table-cell>
          <table:table-cell table:style-name="ce23" table:formula="of:=[.$K24]/[.$L24]*10^6" office:value-type="float" office:value="10.5486105126803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30">
            <text:p>130</text:p>
          </table:table-cell>
          <table:table-cell table:style-name="ce34" office:value-type="float" office:value="12323898">
            <text:p>12 323 898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04">
            <text:p>04/06/2021</text:p>
          </table:table-cell>
          <table:table-cell table:style-name="ce9" office:value-type="float" office:value="22">
            <text:p>22</text:p>
          </table:table-cell>
          <table:table-cell table:style-name="ce13" table:formula="of:=([.$K25]+[.$K63]+[.$K101]+[.$K139])/([.$L25]+[.$L63]+[.$L101]+[.$L139])*10^6" office:value-type="float" office:value="19.3201507590004">
            <text:p>19</text:p>
          </table:table-cell>
          <table:table-cell table:style-name="ce19" table:formula="of:=[.$K63]/[.$L63]*10^6" office:value-type="float" office:value="3.47156613755039">
            <text:p>3</text:p>
          </table:table-cell>
          <table:table-cell table:style-name="ce19" table:formula="of:=[.$K101]/[.$L101]*10^6" office:value-type="float" office:value="33.8803399779182">
            <text:p>34</text:p>
          </table:table-cell>
          <table:table-cell table:style-name="ce19" table:formula="of:=[.$K139]/[.$L139]*10^6" office:value-type="float" office:value="26.9682154741491">
            <text:p>27</text:p>
          </table:table-cell>
          <table:table-cell table:style-name="ce22" table:formula="of:=([.$K63]+[.$K101]+[.$K139])/([.$L63]+[.$L101]+[.$L139])*10^6" office:value-type="float" office:value="26.0741592110324">
            <text:p>26</text:p>
          </table:table-cell>
          <table:table-cell table:style-name="ce23" table:formula="of:=[.$K25]/[.$L25]*10^6" office:value-type="float" office:value="10.5638189033539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5">
            <text:p>125</text:p>
          </table:table-cell>
          <table:table-cell table:style-name="ce34" office:value-type="float" office:value="11832842">
            <text:p>11 832 84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11">
            <text:p>11/06/2021</text:p>
          </table:table-cell>
          <table:table-cell table:style-name="ce9" office:value-type="float" office:value="23">
            <text:p>23</text:p>
          </table:table-cell>
          <table:table-cell table:style-name="ce13" table:formula="of:=([.$K26]+[.$K64]+[.$K102]+[.$K140])/([.$L26]+[.$L64]+[.$L102]+[.$L140])*10^6" office:value-type="float" office:value="20.3230690544015">
            <text:p>20</text:p>
          </table:table-cell>
          <table:table-cell table:style-name="ce19" table:formula="of:=[.$K64]/[.$L64]*10^6" office:value-type="float" office:value="3.90343133920038">
            <text:p>4</text:p>
          </table:table-cell>
          <table:table-cell table:style-name="ce19" table:formula="of:=[.$K102]/[.$L102]*10^6" office:value-type="float" office:value="33.7229983737256">
            <text:p>34</text:p>
          </table:table-cell>
          <table:table-cell table:style-name="ce19" table:formula="of:=[.$K140]/[.$L140]*10^6" office:value-type="float" office:value="28.35018600076">
            <text:p>28</text:p>
          </table:table-cell>
          <table:table-cell table:style-name="ce22" table:formula="of:=([.$K64]+[.$K102]+[.$K140])/([.$L64]+[.$L102]+[.$L140])*10^6" office:value-type="float" office:value="27.0677704120506">
            <text:p>27</text:p>
          </table:table-cell>
          <table:table-cell table:style-name="ce23" table:formula="of:=[.$K26]/[.$L26]*10^6" office:value-type="float" office:value="10.7667951326256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1">
            <text:p>121</text:p>
          </table:table-cell>
          <table:table-cell table:style-name="ce34" office:value-type="float" office:value="11238256">
            <text:p>11 238 256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18">
            <text:p>18/06/2021</text:p>
          </table:table-cell>
          <table:table-cell table:style-name="ce9" office:value-type="float" office:value="24">
            <text:p>24</text:p>
          </table:table-cell>
          <table:table-cell table:style-name="ce13" table:formula="of:=([.$K27]+[.$K65]+[.$K103]+[.$K141])/([.$L27]+[.$L65]+[.$L103]+[.$L141])*10^6" office:value-type="float" office:value="19.2642039156134">
            <text:p>19</text:p>
          </table:table-cell>
          <table:table-cell table:style-name="ce19" table:formula="of:=[.$K65]/[.$L65]*10^6" office:value-type="float" office:value="2.14951372625728">
            <text:p>2</text:p>
          </table:table-cell>
          <table:table-cell table:style-name="ce19" table:formula="of:=[.$K103]/[.$L103]*10^6" office:value-type="float" office:value="29.2962535614759">
            <text:p>29</text:p>
          </table:table-cell>
          <table:table-cell table:style-name="ce19" table:formula="of:=[.$K141]/[.$L141]*10^6" office:value-type="float" office:value="26.7142661773863">
            <text:p>27</text:p>
          </table:table-cell>
          <table:table-cell table:style-name="ce22" table:formula="of:=([.$K65]+[.$K103]+[.$K141])/([.$L65]+[.$L103]+[.$L141])*10^6" office:value-type="float" office:value="24.6200692021624">
            <text:p>25</text:p>
          </table:table-cell>
          <table:table-cell table:style-name="ce23" table:formula="of:=[.$K27]/[.$L27]*10^6" office:value-type="float" office:value="10.7124742266957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2">
            <text:p>112</text:p>
          </table:table-cell>
          <table:table-cell table:style-name="ce34" office:value-type="float" office:value="10455101">
            <text:p>10 455 10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6-25">
            <text:p>25/06/2021</text:p>
          </table:table-cell>
          <table:table-cell table:style-name="ce9" office:value-type="float" office:value="25">
            <text:p>25</text:p>
          </table:table-cell>
          <table:table-cell table:style-name="ce13" table:formula="of:=([.$K28]+[.$K66]+[.$K104]+[.$K142])/([.$L28]+[.$L66]+[.$L104]+[.$L142])*10^6" office:value-type="float" office:value="22.1841504857795">
            <text:p>22</text:p>
          </table:table-cell>
          <table:table-cell table:style-name="ce19" table:formula="of:=[.$K66]/[.$L66]*10^6" office:value-type="float" office:value="0.903455400698281">
            <text:p>1</text:p>
          </table:table-cell>
          <table:table-cell table:style-name="ce19" table:formula="of:=[.$K104]/[.$L104]*10^6" office:value-type="float" office:value="28.9083752751855">
            <text:p>29</text:p>
          </table:table-cell>
          <table:table-cell table:style-name="ce19" table:formula="of:=[.$K142]/[.$L142]*10^6" office:value-type="float" office:value="30.628227560451">
            <text:p>31</text:p>
          </table:table-cell>
          <table:table-cell table:style-name="ce22" table:formula="of:=([.$K66]+[.$K104]+[.$K142])/([.$L66]+[.$L104]+[.$L142])*10^6" office:value-type="float" office:value="26.4762929903101">
            <text:p>26</text:p>
          </table:table-cell>
          <table:table-cell table:style-name="ce23" table:formula="of:=[.$K28]/[.$L28]*10^6" office:value-type="float" office:value="14.3579813052841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38">
            <text:p>138</text:p>
          </table:table-cell>
          <table:table-cell table:style-name="ce34" office:value-type="float" office:value="9611379">
            <text:p>9 611 37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02">
            <text:p>02/07/2021</text:p>
          </table:table-cell>
          <table:table-cell table:style-name="ce9" office:value-type="float" office:value="26">
            <text:p>26</text:p>
          </table:table-cell>
          <table:table-cell table:style-name="ce13" table:formula="of:=([.$K29]+[.$K67]+[.$K105]+[.$K143])/([.$L29]+[.$L67]+[.$L105]+[.$L143])*10^6" office:value-type="float" office:value="21.0884112470249">
            <text:p>21</text:p>
          </table:table-cell>
          <table:table-cell table:style-name="ce19" table:formula="of:=[.$K67]/[.$L67]*10^6" office:value-type="float" office:value="1.35657416187457">
            <text:p>1</text:p>
          </table:table-cell>
          <table:table-cell table:style-name="ce19" table:formula="of:=[.$K105]/[.$L105]*10^6" office:value-type="float" office:value="28.3987442772794">
            <text:p>28</text:p>
          </table:table-cell>
          <table:table-cell table:style-name="ce19" table:formula="of:=[.$K143]/[.$L143]*10^6" office:value-type="float" office:value="28.2857568586647">
            <text:p>28</text:p>
          </table:table-cell>
          <table:table-cell table:style-name="ce22" table:formula="of:=([.$K67]+[.$K105]+[.$K143])/([.$L67]+[.$L105]+[.$L143])*10^6" office:value-type="float" office:value="25.0214242492951">
            <text:p>25</text:p>
          </table:table-cell>
          <table:table-cell table:style-name="ce23" table:formula="of:=[.$K29]/[.$L29]*10^6" office:value-type="float" office:value="13.1937574235674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9">
            <text:p>119</text:p>
          </table:table-cell>
          <table:table-cell table:style-name="ce34" office:value-type="float" office:value="9019417">
            <text:p>9 019 417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09">
            <text:p>09/07/2021</text:p>
          </table:table-cell>
          <table:table-cell table:style-name="ce9" office:value-type="float" office:value="27">
            <text:p>27</text:p>
          </table:table-cell>
          <table:table-cell table:style-name="ce13" table:formula="of:=([.$K30]+[.$K68]+[.$K106]+[.$K144])/([.$L30]+[.$L68]+[.$L106]+[.$L144])*10^6" office:value-type="float" office:value="20.3230112107779">
            <text:p>20</text:p>
          </table:table-cell>
          <table:table-cell table:style-name="ce19" table:formula="of:=[.$K68]/[.$L68]*10^6" office:value-type="float" office:value="1.68369726449705">
            <text:p>2</text:p>
          </table:table-cell>
          <table:table-cell table:style-name="ce19" table:formula="of:=[.$K106]/[.$L106]*10^6" office:value-type="float" office:value="22.4081249000276">
            <text:p>22</text:p>
          </table:table-cell>
          <table:table-cell table:style-name="ce19" table:formula="of:=[.$K144]/[.$L144]*10^6" office:value-type="float" office:value="28.4707167049805">
            <text:p>28</text:p>
          </table:table-cell>
          <table:table-cell table:style-name="ce22" table:formula="of:=([.$K68]+[.$K106]+[.$K144])/([.$L68]+[.$L106]+[.$L144])*10^6" office:value-type="float" office:value="24.5044197949739">
            <text:p>25</text:p>
          </table:table-cell>
          <table:table-cell table:style-name="ce23" table:formula="of:=[.$K30]/[.$L30]*10^6" office:value-type="float" office:value="11.4233335087219">
            <text:p>11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9">
            <text:p>99</text:p>
          </table:table-cell>
          <table:table-cell table:style-name="ce34" office:value-type="float" office:value="8666472">
            <text:p>8 666 47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16">
            <text:p>16/07/2021</text:p>
          </table:table-cell>
          <table:table-cell table:style-name="ce9" office:value-type="float" office:value="28">
            <text:p>28</text:p>
          </table:table-cell>
          <table:table-cell table:style-name="ce13" table:formula="of:=([.$K31]+[.$K69]+[.$K107]+[.$K145])/([.$L31]+[.$L69]+[.$L107]+[.$L145])*10^6" office:value-type="float" office:value="19.2620061246537">
            <text:p>19</text:p>
          </table:table-cell>
          <table:table-cell table:style-name="ce19" table:formula="of:=[.$K69]/[.$L69]*10^6" office:value-type="float" office:value="2.60681874267918">
            <text:p>3</text:p>
          </table:table-cell>
          <table:table-cell table:style-name="ce19" table:formula="of:=[.$K107]/[.$L107]*10^6" office:value-type="float" office:value="17.7658812173182">
            <text:p>18</text:p>
          </table:table-cell>
          <table:table-cell table:style-name="ce19" table:formula="of:=[.$K145]/[.$L145]*10^6" office:value-type="float" office:value="25.9440565256895">
            <text:p>26</text:p>
          </table:table-cell>
          <table:table-cell table:style-name="ce22" table:formula="of:=([.$K69]+[.$K107]+[.$K145])/([.$L69]+[.$L107]+[.$L145])*10^6" office:value-type="float" office:value="22.5781005188834">
            <text:p>23</text:p>
          </table:table-cell>
          <table:table-cell table:style-name="ce23" table:formula="of:=[.$K31]/[.$L31]*10^6" office:value-type="float" office:value="11.947581111655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1">
            <text:p>101</text:p>
          </table:table-cell>
          <table:table-cell table:style-name="ce34" office:value-type="float" office:value="8453594">
            <text:p>8 453 59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23">
            <text:p>23/07/2021</text:p>
          </table:table-cell>
          <table:table-cell table:style-name="ce9" office:value-type="float" office:value="29">
            <text:p>29</text:p>
          </table:table-cell>
          <table:table-cell table:style-name="ce13" table:formula="of:=([.$K32]+[.$K70]+[.$K108]+[.$K146])/([.$L32]+[.$L70]+[.$L108]+[.$L146])*10^6" office:value-type="float" office:value="22.7407272100627">
            <text:p>23</text:p>
          </table:table-cell>
          <table:table-cell table:style-name="ce19" table:formula="of:=[.$K70]/[.$L70]*10^6" office:value-type="float" office:value="1.39913561401766">
            <text:p>1</text:p>
          </table:table-cell>
          <table:table-cell table:style-name="ce19" table:formula="of:=[.$K108]/[.$L108]*10^6" office:value-type="float" office:value="19.8495221573753">
            <text:p>20</text:p>
          </table:table-cell>
          <table:table-cell table:style-name="ce19" table:formula="of:=[.$K146]/[.$L146]*10^6" office:value-type="float" office:value="29.3238018607444">
            <text:p>29</text:p>
          </table:table-cell>
          <table:table-cell table:style-name="ce22" table:formula="of:=([.$K70]+[.$K108]+[.$K146])/([.$L70]+[.$L108]+[.$L146])*10^6" office:value-type="float" office:value="26.0771083062668">
            <text:p>26</text:p>
          </table:table-cell>
          <table:table-cell table:style-name="ce23" table:formula="of:=[.$K32]/[.$L32]*10^6" office:value-type="float" office:value="15.1852290625519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6">
            <text:p>126</text:p>
          </table:table-cell>
          <table:table-cell table:style-name="ce34" office:value-type="float" office:value="8297537">
            <text:p>8 297 537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7-30">
            <text:p>30/07/2021</text:p>
          </table:table-cell>
          <table:table-cell table:style-name="ce9" office:value-type="float" office:value="30">
            <text:p>30</text:p>
          </table:table-cell>
          <table:table-cell table:style-name="ce13" table:formula="of:=([.$K33]+[.$K71]+[.$K109]+[.$K147])/([.$L33]+[.$L71]+[.$L109]+[.$L147])*10^6" office:value-type="float" office:value="22.2706217370354">
            <text:p>22</text:p>
          </table:table-cell>
          <table:table-cell table:style-name="ce19" table:formula="of:=[.$K71]/[.$L71]*10^6" office:value-type="float" office:value="4.15599096487564">
            <text:p>4</text:p>
          </table:table-cell>
          <table:table-cell table:style-name="ce19" table:formula="of:=[.$K109]/[.$L109]*10^6" office:value-type="float" office:value="15.0922489373961">
            <text:p>15</text:p>
          </table:table-cell>
          <table:table-cell table:style-name="ce19" table:formula="of:=[.$K147]/[.$L147]*10^6" office:value-type="float" office:value="28.7236348830445">
            <text:p>29</text:p>
          </table:table-cell>
          <table:table-cell table:style-name="ce22" table:formula="of:=([.$K71]+[.$K109]+[.$K147])/([.$L71]+[.$L109]+[.$L147])*10^6" office:value-type="float" office:value="25.1348338317615">
            <text:p>25</text:p>
          </table:table-cell>
          <table:table-cell table:style-name="ce23" table:formula="of:=[.$K33]/[.$L33]*10^6" office:value-type="float" office:value="15.6518385468833">
            <text:p>16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28">
            <text:p>128</text:p>
          </table:table-cell>
          <table:table-cell table:style-name="ce34" office:value-type="float" office:value="8177953">
            <text:p>8 177 953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06">
            <text:p>06/08/2021</text:p>
          </table:table-cell>
          <table:table-cell table:style-name="ce9" office:value-type="float" office:value="31">
            <text:p>31</text:p>
          </table:table-cell>
          <table:table-cell table:style-name="ce13" table:formula="of:=([.$K34]+[.$K72]+[.$K110]+[.$K148])/([.$L34]+[.$L72]+[.$L110]+[.$L148])*10^6" office:value-type="float" office:value="20.6179997872429">
            <text:p>21</text:p>
          </table:table-cell>
          <table:table-cell table:style-name="ce19" table:formula="of:=[.$K72]/[.$L72]*10^6" office:value-type="float" office:value="2.6983124753779">
            <text:p>3</text:p>
          </table:table-cell>
          <table:table-cell table:style-name="ce19" table:formula="of:=[.$K110]/[.$L110]*10^6" office:value-type="float" office:value="15.7108898035526">
            <text:p>16</text:p>
          </table:table-cell>
          <table:table-cell table:style-name="ce19" table:formula="of:=[.$K148]/[.$L148]*10^6" office:value-type="float" office:value="25.6348545746811">
            <text:p>26</text:p>
          </table:table-cell>
          <table:table-cell table:style-name="ce22" table:formula="of:=([.$K72]+[.$K110]+[.$K148])/([.$L72]+[.$L110]+[.$L148])*10^6" office:value-type="float" office:value="23.2245392693781">
            <text:p>23</text:p>
          </table:table-cell>
          <table:table-cell table:style-name="ce23" table:formula="of:=[.$K34]/[.$L34]*10^6" office:value-type="float" office:value="14.48881420201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7">
            <text:p>117</text:p>
          </table:table-cell>
          <table:table-cell table:style-name="ce34" office:value-type="float" office:value="8075195">
            <text:p>8 075 195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13">
            <text:p>13/08/2021</text:p>
          </table:table-cell>
          <table:table-cell table:style-name="ce9" office:value-type="float" office:value="32">
            <text:p>32</text:p>
          </table:table-cell>
          <table:table-cell table:style-name="ce13" table:formula="of:=([.$K35]+[.$K73]+[.$K111]+[.$K149])/([.$L35]+[.$L73]+[.$L111]+[.$L149])*10^6" office:value-type="float" office:value="20.8858290019882">
            <text:p>21</text:p>
          </table:table-cell>
          <table:table-cell table:style-name="ce19" table:formula="of:=[.$K73]/[.$L73]*10^6" office:value-type="float" office:value="0">
            <text:p>0</text:p>
          </table:table-cell>
          <table:table-cell table:style-name="ce19" table:formula="of:=[.$K111]/[.$L111]*10^6" office:value-type="float" office:value="19.5439301744235">
            <text:p>20</text:p>
          </table:table-cell>
          <table:table-cell table:style-name="ce19" table:formula="of:=[.$K149]/[.$L149]*10^6" office:value-type="float" office:value="26.1497580501707">
            <text:p>26</text:p>
          </table:table-cell>
          <table:table-cell table:style-name="ce22" table:formula="of:=([.$K73]+[.$K111]+[.$K149])/([.$L73]+[.$L111]+[.$L149])*10^6" office:value-type="float" office:value="24.5538631132079">
            <text:p>25</text:p>
          </table:table-cell>
          <table:table-cell table:style-name="ce23" table:formula="of:=[.$K35]/[.$L35]*10^6" office:value-type="float" office:value="12.0739969998633">
            <text:p>12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6">
            <text:p>96</text:p>
          </table:table-cell>
          <table:table-cell table:style-name="ce34" office:value-type="float" office:value="7950971">
            <text:p>7 950 97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20">
            <text:p>20/08/2021</text:p>
          </table:table-cell>
          <table:table-cell table:style-name="ce9" office:value-type="float" office:value="33">
            <text:p>33</text:p>
          </table:table-cell>
          <table:table-cell table:style-name="ce13" table:formula="of:=([.$K36]+[.$K74]+[.$K112]+[.$K150])/([.$L36]+[.$L74]+[.$L112]+[.$L150])*10^6" office:value-type="float" office:value="21.2280124112126">
            <text:p>21</text:p>
          </table:table-cell>
          <table:table-cell table:style-name="ce19" table:formula="of:=[.$K74]/[.$L74]*10^6" office:value-type="float" office:value="2.48330597557917">
            <text:p>2</text:p>
          </table:table-cell>
          <table:table-cell table:style-name="ce19" table:formula="of:=[.$K112]/[.$L112]*10^6" office:value-type="float" office:value="21.5359199068188">
            <text:p>22</text:p>
          </table:table-cell>
          <table:table-cell table:style-name="ce19" table:formula="of:=[.$K150]/[.$L150]*10^6" office:value-type="float" office:value="24.7354837581792">
            <text:p>25</text:p>
          </table:table-cell>
          <table:table-cell table:style-name="ce22" table:formula="of:=([.$K74]+[.$K112]+[.$K150])/([.$L74]+[.$L112]+[.$L150])*10^6" office:value-type="float" office:value="23.8157365566523">
            <text:p>24</text:p>
          </table:table-cell>
          <table:table-cell table:style-name="ce23" table:formula="of:=[.$K36]/[.$L36]*10^6" office:value-type="float" office:value="14.8066661413519">
            <text:p>15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15">
            <text:p>115</text:p>
          </table:table-cell>
          <table:table-cell table:style-name="ce34" office:value-type="float" office:value="7766772">
            <text:p>7 766 77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8-27">
            <text:p>27/08/2021</text:p>
          </table:table-cell>
          <table:table-cell table:style-name="ce9" office:value-type="float" office:value="34">
            <text:p>34</text:p>
          </table:table-cell>
          <table:table-cell table:style-name="ce13" table:formula="of:=([.$K37]+[.$K75]+[.$K113]+[.$K151])/([.$L37]+[.$L75]+[.$L113]+[.$L151])*10^6" office:value-type="float" office:value="19.3133897548239">
            <text:p>19</text:p>
          </table:table-cell>
          <table:table-cell table:style-name="ce19" table:formula="of:=[.$K75]/[.$L75]*10^6" office:value-type="float" office:value="0">
            <text:p>0</text:p>
          </table:table-cell>
          <table:table-cell table:style-name="ce19" table:formula="of:=[.$K113]/[.$L113]*10^6" office:value-type="float" office:value="22.7173010064655">
            <text:p>23</text:p>
          </table:table-cell>
          <table:table-cell table:style-name="ce19" table:formula="of:=[.$K151]/[.$L151]*10^6" office:value-type="float" office:value="21.8951810680625">
            <text:p>22</text:p>
          </table:table-cell>
          <table:table-cell table:style-name="ce22" table:formula="of:=([.$K75]+[.$K113]+[.$K151])/([.$L75]+[.$L113]+[.$L151])*10^6" office:value-type="float" office:value="21.4007680258361">
            <text:p>21</text:p>
          </table:table-cell>
          <table:table-cell table:style-name="ce23" table:formula="of:=[.$K37]/[.$L37]*10^6" office:value-type="float" office:value="13.9209309682246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5">
            <text:p>105</text:p>
          </table:table-cell>
          <table:table-cell table:style-name="ce34" office:value-type="float" office:value="7542599">
            <text:p>7 542 59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03">
            <text:p>03/09/2021</text:p>
          </table:table-cell>
          <table:table-cell table:style-name="ce9" office:value-type="float" office:value="35">
            <text:p>35</text:p>
          </table:table-cell>
          <table:table-cell table:style-name="ce13" table:formula="of:=([.$K38]+[.$K76]+[.$K114]+[.$K152])/([.$L38]+[.$L76]+[.$L114]+[.$L152])*10^6" office:value-type="float" office:value="20.4694431745123">
            <text:p>20</text:p>
          </table:table-cell>
          <table:table-cell table:style-name="ce19" table:formula="of:=[.$K76]/[.$L76]*10^6" office:value-type="float" office:value="1.85763805037171">
            <text:p>2</text:p>
          </table:table-cell>
          <table:table-cell table:style-name="ce19" table:formula="of:=[.$K114]/[.$L114]*10^6" office:value-type="float" office:value="24.2379610820857">
            <text:p>24</text:p>
          </table:table-cell>
          <table:table-cell table:style-name="ce19" table:formula="of:=[.$K152]/[.$L152]*10^6" office:value-type="float" office:value="23.2875059728951">
            <text:p>23</text:p>
          </table:table-cell>
          <table:table-cell table:style-name="ce22" table:formula="of:=([.$K76]+[.$K114]+[.$K152])/([.$L76]+[.$L114]+[.$L152])*10^6" office:value-type="float" office:value="22.7932419414417">
            <text:p>23</text:p>
          </table:table-cell>
          <table:table-cell table:style-name="ce23" table:formula="of:=[.$K38]/[.$L38]*10^6" office:value-type="float" office:value="14.3150330940607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6">
            <text:p>106</text:p>
          </table:table-cell>
          <table:table-cell table:style-name="ce34" office:value-type="float" office:value="7404803">
            <text:p>7 404 803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10">
            <text:p>10/09/2021</text:p>
          </table:table-cell>
          <table:table-cell table:style-name="ce9" office:value-type="float" office:value="36">
            <text:p>36</text:p>
          </table:table-cell>
          <table:table-cell table:style-name="ce13" table:formula="of:=([.$K39]+[.$K77]+[.$K115]+[.$K153])/([.$L39]+[.$L77]+[.$L115]+[.$L153])*10^6" office:value-type="float" office:value="22.9965062344973">
            <text:p>23</text:p>
          </table:table-cell>
          <table:table-cell table:style-name="ce19" table:formula="of:=[.$K77]/[.$L77]*10^6" office:value-type="float" office:value="0">
            <text:p>0</text:p>
          </table:table-cell>
          <table:table-cell table:style-name="ce19" table:formula="of:=[.$K115]/[.$L115]*10^6" office:value-type="float" office:value="25.1290289971861">
            <text:p>25</text:p>
          </table:table-cell>
          <table:table-cell table:style-name="ce19" table:formula="of:=[.$K153]/[.$L153]*10^6" office:value-type="float" office:value="27.2669199955984">
            <text:p>27</text:p>
          </table:table-cell>
          <table:table-cell table:style-name="ce22" table:formula="of:=([.$K77]+[.$K115]+[.$K153])/([.$L77]+[.$L115]+[.$L153])*10^6" office:value-type="float" office:value="26.4583435218269">
            <text:p>26</text:p>
          </table:table-cell>
          <table:table-cell table:style-name="ce23" table:formula="of:=[.$K39]/[.$L39]*10^6" office:value-type="float" office:value="13.6747068929138">
            <text:p>14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100">
            <text:p>100</text:p>
          </table:table-cell>
          <table:table-cell table:style-name="ce34" office:value-type="float" office:value="7312771">
            <text:p>7 312 77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17">
            <text:p>17/09/2021</text:p>
          </table:table-cell>
          <table:table-cell table:style-name="ce9" office:value-type="float" office:value="37">
            <text:p>37</text:p>
          </table:table-cell>
          <table:table-cell table:style-name="ce13" table:formula="of:=([.$K40]+[.$K78]+[.$K116]+[.$K154])/([.$L40]+[.$L78]+[.$L116]+[.$L154])*10^6" office:value-type="float" office:value="19.5245436480621">
            <text:p>20</text:p>
          </table:table-cell>
          <table:table-cell table:style-name="ce19" table:formula="of:=[.$K78]/[.$L78]*10^6" office:value-type="float" office:value="0">
            <text:p>0</text:p>
          </table:table-cell>
          <table:table-cell table:style-name="ce19" table:formula="of:=[.$K116]/[.$L116]*10^6" office:value-type="float" office:value="24.0423943644628">
            <text:p>24</text:p>
          </table:table-cell>
          <table:table-cell table:style-name="ce19" table:formula="of:=[.$K154]/[.$L154]*10^6" office:value-type="float" office:value="22.1970467899662">
            <text:p>22</text:p>
          </table:table-cell>
          <table:table-cell table:style-name="ce22" table:formula="of:=([.$K78]+[.$K116]+[.$K154])/([.$L78]+[.$L116]+[.$L154])*10^6" office:value-type="float" office:value="22.0256064130464">
            <text:p>22</text:p>
          </table:table-cell>
          <table:table-cell table:style-name="ce23" table:formula="of:=[.$K40]/[.$L40]*10^6" office:value-type="float" office:value="12.7037993197392">
            <text:p>13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92">
            <text:p>92</text:p>
          </table:table-cell>
          <table:table-cell table:style-name="ce34" office:value-type="float" office:value="7241928">
            <text:p>7 241 928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date" office:date-value="2021-09-24">
            <text:p>24/09/2021</text:p>
          </table:table-cell>
          <table:table-cell table:style-name="ce9" office:value-type="float" office:value="38">
            <text:p>38</text:p>
          </table:table-cell>
          <table:table-cell table:style-name="ce13" table:formula="of:=([.$K41]+[.$K79]+[.$K117]+[.$K155])/([.$L41]+[.$L79]+[.$L117]+[.$L155])*10^6" office:value-type="float" office:value="18.7553511592938">
            <text:p>19</text:p>
          </table:table-cell>
          <table:table-cell table:style-name="ce19" table:formula="of:=[.$K79]/[.$L79]*10^6" office:value-type="float" office:value="17.2539479189582">
            <text:p>17</text:p>
          </table:table-cell>
          <table:table-cell table:style-name="ce19" table:formula="of:=[.$K117]/[.$L117]*10^6" office:value-type="float" office:value="20.5379989223591">
            <text:p>21</text:p>
          </table:table-cell>
          <table:table-cell table:style-name="ce19" table:formula="of:=[.$K155]/[.$L155]*10^6" office:value-type="float" office:value="22.3160164393167">
            <text:p>22</text:p>
          </table:table-cell>
          <table:table-cell table:style-name="ce22" table:formula="of:=([.$K79]+[.$K117]+[.$K155])/([.$L79]+[.$L117]+[.$L155])*10^6" office:value-type="float" office:value="22.1082095908745">
            <text:p>22</text:p>
          </table:table-cell>
          <table:table-cell table:style-name="ce23" table:formula="of:=[.$K41]/[.$L41]*10^6" office:value-type="float" office:value="9.48750453795713">
            <text:p>9</text:p>
          </table:table-cell>
          <table:table-cell table:style-name="ce27" office:value-type="string">
            <text:p>Unvaccinated</text:p>
          </table:table-cell>
          <table:table-cell table:style-name="ce30" office:value-type="float" office:value="68">
            <text:p>68</text:p>
          </table:table-cell>
          <table:table-cell table:style-name="ce34" office:value-type="float" office:value="7167322">
            <text:p>7 167 32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number-columns-repeated="4"/>
          <table:table-cell table:style-name="ce24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30437">
            <text:p>430 43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770999">
            <text:p>770 99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0">
            <text:p>20</text:p>
          </table:table-cell>
          <table:table-cell table:style-name="ce34" office:value-type="float" office:value="1170511">
            <text:p>1 170 51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5">
            <text:p>25</text:p>
          </table:table-cell>
          <table:table-cell table:style-name="ce34" office:value-type="float" office:value="1388898">
            <text:p>1 388 89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6">
            <text:p>46</text:p>
          </table:table-cell>
          <table:table-cell table:style-name="ce34" office:value-type="float" office:value="1348972">
            <text:p>1 348 97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60">
            <text:p>60</text:p>
          </table:table-cell>
          <table:table-cell table:style-name="ce34" office:value-type="float" office:value="1316983">
            <text:p>1 316 98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95">
            <text:p>95</text:p>
          </table:table-cell>
          <table:table-cell table:style-name="ce34" office:value-type="float" office:value="1585561">
            <text:p>1 585 56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04">
            <text:p>104</text:p>
          </table:table-cell>
          <table:table-cell table:style-name="ce34" office:value-type="float" office:value="2233629">
            <text:p>2 233 6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2613968">
            <text:p>2 613 9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1">
            <text:p>81</text:p>
          </table:table-cell>
          <table:table-cell table:style-name="ce34" office:value-type="float" office:value="2699353">
            <text:p>2 699 35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68">
            <text:p>68</text:p>
          </table:table-cell>
          <table:table-cell table:style-name="ce34" office:value-type="float" office:value="3582118">
            <text:p>3 582 1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4494848">
            <text:p>4 494 84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0">
            <text:p>70</text:p>
          </table:table-cell>
          <table:table-cell table:style-name="ce34" office:value-type="float" office:value="4698057">
            <text:p>4 698 0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52">
            <text:p>52</text:p>
          </table:table-cell>
          <table:table-cell table:style-name="ce34" office:value-type="float" office:value="2988280">
            <text:p>2 988 28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7">
            <text:p>27</text:p>
          </table:table-cell>
          <table:table-cell table:style-name="ce34" office:value-type="float" office:value="1574762">
            <text:p>1 574 76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1042913">
            <text:p>1 042 91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1207366">
            <text:p>1 207 36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9">
            <text:p>19</text:p>
          </table:table-cell>
          <table:table-cell table:style-name="ce34" office:value-type="float" office:value="1328118">
            <text:p>1 328 1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1464666">
            <text:p>1 464 66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897818">
            <text:p>1 897 8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2">
            <text:p>12</text:p>
          </table:table-cell>
          <table:table-cell table:style-name="ce34" office:value-type="float" office:value="2144129">
            <text:p>2 144 1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2016381">
            <text:p>2 016 3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1793294">
            <text:p>1 793 29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1860886">
            <text:p>1 860 8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2213723">
            <text:p>2 213 72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211453">
            <text:p>2 211 45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781793">
            <text:p>1 781 79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150828">
            <text:p>1 150 82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14727">
            <text:p>714 72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481233">
            <text:p>481 2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70602">
            <text:p>370 6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38475">
            <text:p>338 47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02689">
            <text:p>402 68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524290">
            <text:p>524 29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538318">
            <text:p>538 31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446643">
            <text:p>446 64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294310">
            <text:p>294 31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Within 21 days of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831">
            <text:p>231 83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8593">
            <text:p>38 59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109533">
            <text:p>109 5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03186">
            <text:p>203 1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435894">
            <text:p>435 89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865106">
            <text:p>865 10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3">
            <text:p>33</text:p>
          </table:table-cell>
          <table:table-cell table:style-name="ce34" office:value-type="float" office:value="1352007">
            <text:p>1 352 0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1">
            <text:p>61</text:p>
          </table:table-cell>
          <table:table-cell table:style-name="ce34" office:value-type="float" office:value="1793407">
            <text:p>1 793 4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0">
            <text:p>60</text:p>
          </table:table-cell>
          <table:table-cell table:style-name="ce34" office:value-type="float" office:value="2152786">
            <text:p>2 152 7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40">
            <text:p>140</text:p>
          </table:table-cell>
          <table:table-cell table:style-name="ce34" office:value-type="float" office:value="2548102">
            <text:p>2 548 1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64">
            <text:p>164</text:p>
          </table:table-cell>
          <table:table-cell table:style-name="ce34" office:value-type="float" office:value="3161587">
            <text:p>3 161 58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15">
            <text:p>215</text:p>
          </table:table-cell>
          <table:table-cell table:style-name="ce34" office:value-type="float" office:value="4023895">
            <text:p>4 023 89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28">
            <text:p>228</text:p>
          </table:table-cell>
          <table:table-cell table:style-name="ce34" office:value-type="float" office:value="4552548">
            <text:p>4 552 54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69">
            <text:p>269</text:p>
          </table:table-cell>
          <table:table-cell table:style-name="ce34" office:value-type="float" office:value="4899612">
            <text:p>4 899 6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03">
            <text:p>303</text:p>
          </table:table-cell>
          <table:table-cell table:style-name="ce34" office:value-type="float" office:value="6396912">
            <text:p>6 396 9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11">
            <text:p>311</text:p>
          </table:table-cell>
          <table:table-cell table:style-name="ce34" office:value-type="float" office:value="7704635">
            <text:p>7 704 63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45">
            <text:p>345</text:p>
          </table:table-cell>
          <table:table-cell table:style-name="ce34" office:value-type="float" office:value="8265686">
            <text:p>8 265 6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04">
            <text:p>304</text:p>
          </table:table-cell>
          <table:table-cell table:style-name="ce34" office:value-type="float" office:value="8018946">
            <text:p>8 018 94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76">
            <text:p>276</text:p>
          </table:table-cell>
          <table:table-cell table:style-name="ce34" office:value-type="float" office:value="7689369">
            <text:p>7 689 36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90">
            <text:p>290</text:p>
          </table:table-cell>
          <table:table-cell table:style-name="ce34" office:value-type="float" office:value="7156665">
            <text:p>7 156 66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46">
            <text:p>246</text:p>
          </table:table-cell>
          <table:table-cell table:style-name="ce34" office:value-type="float" office:value="6482246">
            <text:p>6 482 24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210">
            <text:p>210</text:p>
          </table:table-cell>
          <table:table-cell table:style-name="ce34" office:value-type="float" office:value="5497830">
            <text:p>5 497 8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65">
            <text:p>165</text:p>
          </table:table-cell>
          <table:table-cell table:style-name="ce34" office:value-type="float" office:value="4870081">
            <text:p>4 870 0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47">
            <text:p>147</text:p>
          </table:table-cell>
          <table:table-cell table:style-name="ce34" office:value-type="float" office:value="4359043">
            <text:p>4 359 04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22">
            <text:p>122</text:p>
          </table:table-cell>
          <table:table-cell table:style-name="ce34" office:value-type="float" office:value="4164355">
            <text:p>4 164 35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17">
            <text:p>117</text:p>
          </table:table-cell>
          <table:table-cell table:style-name="ce34" office:value-type="float" office:value="4047270">
            <text:p>4 047 27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114">
            <text:p>114</text:p>
          </table:table-cell>
          <table:table-cell table:style-name="ce34" office:value-type="float" office:value="4014262">
            <text:p>4 014 26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94">
            <text:p>94</text:p>
          </table:table-cell>
          <table:table-cell table:style-name="ce34" office:value-type="float" office:value="4194907">
            <text:p>4 194 9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78">
            <text:p>78</text:p>
          </table:table-cell>
          <table:table-cell table:style-name="ce34" office:value-type="float" office:value="4390438">
            <text:p>4 390 43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4332598">
            <text:p>4 332 59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2">
            <text:p>62</text:p>
          </table:table-cell>
          <table:table-cell table:style-name="ce34" office:value-type="float" office:value="4108069">
            <text:p>4 108 06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9">
            <text:p>59</text:p>
          </table:table-cell>
          <table:table-cell table:style-name="ce34" office:value-type="float" office:value="3755357">
            <text:p>3 755 3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64">
            <text:p>64</text:p>
          </table:table-cell>
          <table:table-cell table:style-name="ce34" office:value-type="float" office:value="3274674">
            <text:p>3 274 67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9">
            <text:p>59</text:p>
          </table:table-cell>
          <table:table-cell table:style-name="ce34" office:value-type="float" office:value="2739609">
            <text:p>2 739 6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51">
            <text:p>51</text:p>
          </table:table-cell>
          <table:table-cell table:style-name="ce34" office:value-type="float" office:value="2244985">
            <text:p>2 244 98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7">
            <text:p>47</text:p>
          </table:table-cell>
          <table:table-cell table:style-name="ce34" office:value-type="float" office:value="1939107">
            <text:p>1 939 1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4">
            <text:p>44</text:p>
          </table:table-cell>
          <table:table-cell table:style-name="ce34" office:value-type="float" office:value="1750963">
            <text:p>1 750 96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41">
            <text:p>41</text:p>
          </table:table-cell>
          <table:table-cell table:style-name="ce34" office:value-type="float" office:value="1705321">
            <text:p>1 705 32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21 days or more after first dose</text:p>
          </table:table-cell>
          <table:table-cell table:style-name="ce30" office:value-type="float" office:value="34">
            <text:p>34</text:p>
          </table:table-cell>
          <table:table-cell table:style-name="ce34" office:value-type="float" office:value="1655468">
            <text:p>1 655 4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08">
            <text:p>08/01/2021</text:p>
          </table:table-cell>
          <table:table-cell table:style-name="ce10" office:value-type="float" office:value="1">
            <text:p>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44563">
            <text:p>44 56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15">
            <text:p>15/01/2021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70452">
            <text:p>70 45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2">
            <text:p>22/01/2021</text:p>
          </table:table-cell>
          <table:table-cell table:style-name="ce10" office:value-type="float" office:value="3">
            <text:p>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4082">
            <text:p>74 08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1-29">
            <text:p>29/01/2021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7230">
            <text:p>77 23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05">
            <text:p>05/02/2021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84517">
            <text:p>84 51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2">
            <text:p>12/02/2021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93412">
            <text:p>93 41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19">
            <text:p>19/02/2021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105286">
            <text:p>105 28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2-26">
            <text:p>26/02/2021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141603">
            <text:p>141 60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05">
            <text:p>05/03/2021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208829">
            <text:p>208 8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2">
            <text:p>12/03/2021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314865">
            <text:p>314 86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19">
            <text:p>19/03/2021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494125">
            <text:p>494 12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3-26">
            <text:p>26/03/2021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807129">
            <text:p>807 12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2">
            <text:p>02/04/2021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4">
            <text:p>14</text:p>
          </table:table-cell>
          <table:table-cell table:style-name="ce34" office:value-type="float" office:value="1263461">
            <text:p>1 263 46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09">
            <text:p>09/04/2021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3">
            <text:p>23</text:p>
          </table:table-cell>
          <table:table-cell table:style-name="ce34" office:value-type="float" office:value="1689651">
            <text:p>1 689 65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16">
            <text:p>16/04/202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3">
            <text:p>33</text:p>
          </table:table-cell>
          <table:table-cell table:style-name="ce34" office:value-type="float" office:value="2143801">
            <text:p>2 143 80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23">
            <text:p>23/04/2021</text:p>
          </table:table-cell>
          <table:table-cell table:style-name="ce10" office:value-type="float" office:value="16">
            <text:p>1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51">
            <text:p>51</text:p>
          </table:table-cell>
          <table:table-cell table:style-name="ce34" office:value-type="float" office:value="2605033">
            <text:p>2 605 03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4-30">
            <text:p>30/04/2021</text:p>
          </table:table-cell>
          <table:table-cell table:style-name="ce10" office:value-type="float" office:value="17">
            <text:p>1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85">
            <text:p>85</text:p>
          </table:table-cell>
          <table:table-cell table:style-name="ce34" office:value-type="float" office:value="3064381">
            <text:p>3 064 38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07">
            <text:p>07/05/2021</text:p>
          </table:table-cell>
          <table:table-cell table:style-name="ce10" office:value-type="float" office:value="18">
            <text:p>1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08">
            <text:p>108</text:p>
          </table:table-cell>
          <table:table-cell table:style-name="ce34" office:value-type="float" office:value="3729768">
            <text:p>3 729 7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14">
            <text:p>14/05/2021</text:p>
          </table:table-cell>
          <table:table-cell table:style-name="ce10" office:value-type="float" office:value="19">
            <text:p>1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42">
            <text:p>142</text:p>
          </table:table-cell>
          <table:table-cell table:style-name="ce34" office:value-type="float" office:value="4732520">
            <text:p>4 732 52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1">
            <text:p>21/05/2021</text:p>
          </table:table-cell>
          <table:table-cell table:style-name="ce10" office:value-type="float" office:value="20">
            <text:p>2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190">
            <text:p>190</text:p>
          </table:table-cell>
          <table:table-cell table:style-name="ce34" office:value-type="float" office:value="5779050">
            <text:p>5 779 05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5-28">
            <text:p>28/05/2021</text:p>
          </table:table-cell>
          <table:table-cell table:style-name="ce10" office:value-type="float" office:value="21">
            <text:p>2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20">
            <text:p>220</text:p>
          </table:table-cell>
          <table:table-cell table:style-name="ce34" office:value-type="float" office:value="7220792">
            <text:p>7 220 79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04">
            <text:p>04/06/2021</text:p>
          </table:table-cell>
          <table:table-cell table:style-name="ce10" office:value-type="float" office:value="22">
            <text:p>2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28">
            <text:p>228</text:p>
          </table:table-cell>
          <table:table-cell table:style-name="ce34" office:value-type="float" office:value="8454397">
            <text:p>8 454 39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1">
            <text:p>11/06/2021</text:p>
          </table:table-cell>
          <table:table-cell table:style-name="ce10" office:value-type="float" office:value="23">
            <text:p>2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77">
            <text:p>277</text:p>
          </table:table-cell>
          <table:table-cell table:style-name="ce34" office:value-type="float" office:value="9770659">
            <text:p>9 770 65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18">
            <text:p>18/06/2021</text:p>
          </table:table-cell>
          <table:table-cell table:style-name="ce10" office:value-type="float" office:value="24">
            <text:p>2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285">
            <text:p>285</text:p>
          </table:table-cell>
          <table:table-cell table:style-name="ce34" office:value-type="float" office:value="10668457">
            <text:p>10 668 45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6-25">
            <text:p>25/06/2021</text:p>
          </table:table-cell>
          <table:table-cell table:style-name="ce10" office:value-type="float" office:value="25">
            <text:p>2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45">
            <text:p>345</text:p>
          </table:table-cell>
          <table:table-cell table:style-name="ce34" office:value-type="float" office:value="11264119">
            <text:p>11 264 11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2">
            <text:p>02/07/2021</text:p>
          </table:table-cell>
          <table:table-cell table:style-name="ce10" office:value-type="float" office:value="26">
            <text:p>2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36">
            <text:p>336</text:p>
          </table:table-cell>
          <table:table-cell table:style-name="ce34" office:value-type="float" office:value="11878770">
            <text:p>11 878 77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09">
            <text:p>09/07/2021</text:p>
          </table:table-cell>
          <table:table-cell table:style-name="ce10" office:value-type="float" office:value="27">
            <text:p>2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55">
            <text:p>355</text:p>
          </table:table-cell>
          <table:table-cell table:style-name="ce34" office:value-type="float" office:value="12468952">
            <text:p>12 468 95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16">
            <text:p>16/07/2021</text:p>
          </table:table-cell>
          <table:table-cell table:style-name="ce10" office:value-type="float" office:value="28">
            <text:p>2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40">
            <text:p>340</text:p>
          </table:table-cell>
          <table:table-cell table:style-name="ce34" office:value-type="float" office:value="13105121">
            <text:p>13 105 12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23">
            <text:p>23/07/2021</text:p>
          </table:table-cell>
          <table:table-cell table:style-name="ce10" office:value-type="float" office:value="29">
            <text:p>29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3">
            <text:p>403</text:p>
          </table:table-cell>
          <table:table-cell table:style-name="ce34" office:value-type="float" office:value="13743102">
            <text:p>13 743 102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7-30">
            <text:p>30/07/2021</text:p>
          </table:table-cell>
          <table:table-cell table:style-name="ce10" office:value-type="float" office:value="30">
            <text:p>30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11">
            <text:p>411</text:p>
          </table:table-cell>
          <table:table-cell table:style-name="ce34" office:value-type="float" office:value="14308774">
            <text:p>14 308 774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06">
            <text:p>06/08/2021</text:p>
          </table:table-cell>
          <table:table-cell table:style-name="ce10" office:value-type="float" office:value="31">
            <text:p>31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81">
            <text:p>381</text:p>
          </table:table-cell>
          <table:table-cell table:style-name="ce34" office:value-type="float" office:value="14862577">
            <text:p>14 862 57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13">
            <text:p>13/08/2021</text:p>
          </table:table-cell>
          <table:table-cell table:style-name="ce10" office:value-type="float" office:value="32">
            <text:p>32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5">
            <text:p>405</text:p>
          </table:table-cell>
          <table:table-cell table:style-name="ce34" office:value-type="float" office:value="15487715">
            <text:p>15 487 71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0">
            <text:p>20/08/2021</text:p>
          </table:table-cell>
          <table:table-cell table:style-name="ce10" office:value-type="float" office:value="33">
            <text:p>33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9">
            <text:p>399</text:p>
          </table:table-cell>
          <table:table-cell table:style-name="ce34" office:value-type="float" office:value="16130673">
            <text:p>16 130 67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8-27">
            <text:p>27/08/2021</text:p>
          </table:table-cell>
          <table:table-cell table:style-name="ce10" office:value-type="float" office:value="34">
            <text:p>34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66">
            <text:p>366</text:p>
          </table:table-cell>
          <table:table-cell table:style-name="ce34" office:value-type="float" office:value="16716007">
            <text:p>16 716 007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03">
            <text:p>03/09/2021</text:p>
          </table:table-cell>
          <table:table-cell table:style-name="ce10" office:value-type="float" office:value="35">
            <text:p>35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9">
            <text:p>399</text:p>
          </table:table-cell>
          <table:table-cell table:style-name="ce34" office:value-type="float" office:value="17133651">
            <text:p>17 133 65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0">
            <text:p>10/09/2021</text:p>
          </table:table-cell>
          <table:table-cell table:style-name="ce10" office:value-type="float" office:value="36">
            <text:p>36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77">
            <text:p>477</text:p>
          </table:table-cell>
          <table:table-cell table:style-name="ce34" office:value-type="float" office:value="17493725">
            <text:p>17 493 72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17">
            <text:p>17/09/2021</text:p>
          </table:table-cell>
          <table:table-cell table:style-name="ce10" office:value-type="float" office:value="37">
            <text:p>37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394">
            <text:p>394</text:p>
          </table:table-cell>
          <table:table-cell table:style-name="ce34" office:value-type="float" office:value="17750109">
            <text:p>17 750 1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date" office:date-value="2021-09-24">
            <text:p>24/09/2021</text:p>
          </table:table-cell>
          <table:table-cell table:style-name="ce10" office:value-type="float" office:value="38">
            <text:p>38</text:p>
          </table:table-cell>
          <table:table-cell table:style-name="ce15"/>
          <table:table-cell table:number-columns-repeated="4"/>
          <table:table-cell table:style-name="ce25"/>
          <table:table-cell table:style-name="ce27" office:value-type="string">
            <text:p>Second dose</text:p>
          </table:table-cell>
          <table:table-cell table:style-name="ce30" office:value-type="float" office:value="400">
            <text:p>400</text:p>
          </table:table-cell>
          <table:table-cell table:style-name="ce34" office:value-type="float" office:value="17924346">
            <text:p>17 924 346</text:p>
          </table:table-cell>
          <table:table-cell table:number-columns-repeated="1012"/>
        </table:table-row>
        <table:table-row table:style-name="ro5" table:number-rows-repeated="1048404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>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/11/2021</text:date>, <text:time>18:0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Elsner</meta:initial-creator>
    <meta:creation-date>2021-11-28T12:12:18.25</meta:creation-date>
    <dc:date>2021-11-29T18:01:12</dc:date>
    <dc:creator>Bernhard Elsner</dc:creator>
    <meta:editing-duration>PT9H10M7S</meta:editing-duration>
    <meta:editing-cycles>77</meta:editing-cycles>
    <meta:generator>OpenOffice/4.1.5$Win32 OpenOffice.org_project/415m1$Build-9789</meta:generator>
    <meta:document-statistic meta:table-count="1" meta:cell-count="1013" meta:object-count="0"/>
  </office:meta>
</office:document-meta>
</file>