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7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2.15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0.3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3" number:language="fr" number:country="FR">
      <number:number number:decimal-places="0" number:min-integer-digits="1" number:grouping="true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ackground-color="#ff66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00cc33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800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Hyperlink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MathOMan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7"/>
        <table:table-column table:style-name="co4" table:default-cell-style-name="ce17"/>
        <table:table-column table:style-name="co5" table:default-cell-style-name="ce21"/>
        <table:table-column table:style-name="co6" table:default-cell-style-name="ce7"/>
        <table:table-column table:style-name="co7" table:default-cell-style-name="ce22"/>
        <table:table-column table:style-name="co8" table:default-cell-style-name="ce22"/>
        <table:table-column table:style-name="co9" table:default-cell-style-name="ce21"/>
        <table:table-column table:style-name="co10" table:default-cell-style-name="ce27"/>
        <table:table-column table:style-name="co11" table:default-cell-style-name="ce7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3" table:number-columns-repeated="995" table:default-cell-style-name="ce32"/>
        <table:table-column table:style-name="co13" table:number-columns-repeated="12" table:default-cell-style-name="Default"/>
        <table:table-row table:style-name="ro1" table:visibility="collapse" table:number-rows-repeated="2">
          <table:table-cell table:number-columns-repeated="3"/>
          <table:table-cell table:style-name="ce12"/>
          <table:table-cell table:style-name="ce18" table:number-columns-repeated="5"/>
          <table:table-cell table:number-columns-repeated="3"/>
          <table:table-cell table:style-name="ce34" table:number-columns-repeated="6"/>
          <table:table-cell table:number-columns-repeated="1006"/>
        </table:table-row>
        <table:table-row table:style-name="ro2">
          <table:table-cell table:style-name="Default"/>
          <table:table-cell table:style-name="ce4"/>
          <table:table-cell table:style-name="ce8" office:value-type="string">
            <text:p>Week</text:p>
          </table:table-cell>
          <table:table-cell table:style-name="ce13" office:value-type="string">
            <text:p>ALL</text:p>
          </table:table-cell>
          <table:table-cell table:style-name="ce19" office:value-type="string">
            <text:p>Dose&lt;21</text:p>
          </table:table-cell>
          <table:table-cell table:style-name="ce19" office:value-type="string">
            <text:p>Dose&gt;21</text:p>
          </table:table-cell>
          <table:table-cell table:style-name="ce19" office:value-type="string">
            <text:p>2<text:span text:style-name="T1">nd</text:span> dose</text:p>
          </table:table-cell>
          <table:table-cell table:style-name="ce19" office:value-type="string">
            <text:p>Vax</text:p>
          </table:table-cell>
          <table:table-cell table:style-name="ce19" office:value-type="string">
            <text:p>No Vax</text:p>
          </table:table-cell>
          <table:table-cell table:style-name="ce19" office:value-type="string">
            <text:p>Vacc. status</text:p>
          </table:table-cell>
          <table:table-cell table:style-name="ce29" office:value-type="string">
            <text:p>Number of deaths</text:p>
          </table:table-cell>
          <table:table-cell table:style-name="ce33" office:value-type="string">
            <text:p>Population</text:p>
          </table:table-cell>
          <table:table-cell table:style-name="ce34" table:number-columns-repeated="6"/>
          <table:table-cell table:number-columns-repeated="1006"/>
        </table:table-row>
        <table:table-row table:style-name="ro1">
          <table:table-cell office:value-type="string">
            <text:p><text:s/>Sterberate (alle Ursachen) in England 2021 der</text:p>
          </table:table-cell>
          <table:table-cell table:style-name="ce5" office:value-type="date" office:date-value="2021-01-08">
            <text:p>08/01/2021</text:p>
          </table:table-cell>
          <table:table-cell table:style-name="ce9" office:value-type="float" office:value="1">
            <text:p>1</text:p>
          </table:table-cell>
          <table:table-cell table:style-name="ce14" table:formula="of:=([.$K4]+[.$K42]+[.$K80]+[.$K118])/([.$L4]+[.$L42]+[.$L80]+[.$L118])*10^6" office:value-type="float" office:value="269.810290713428">
            <text:p>270</text:p>
          </table:table-cell>
          <table:table-cell table:style-name="ce20" table:formula="of:=[.$K42]/[.$L42]*10^6" office:value-type="float" office:value="108.471634667534">
            <text:p>108</text:p>
          </table:table-cell>
          <table:table-cell table:style-name="ce20" table:formula="of:=[.$K80]/[.$L80]*10^6" office:value-type="float" office:value="0">
            <text:p>0</text:p>
          </table:table-cell>
          <table:table-cell table:style-name="ce20" table:formula="of:=[.$K118]/[.$L118]*10^6" office:value-type="float" office:value="108.483402039488">
            <text:p>108</text:p>
          </table:table-cell>
          <table:table-cell table:style-name="ce23" table:formula="of:=([.$K42]+[.$K80]+[.$K118])/([.$L42]+[.$L80]+[.$L118])*10^6" office:value-type="float" office:value="101.030511214387">
            <text:p>101</text:p>
          </table:table-cell>
          <table:table-cell table:style-name="ce24" table:formula="of:=[.$K4]/[.$L4]*10^6" office:value-type="float" office:value="273.061695010522">
            <text:p>273</text:p>
          </table:table-cell>
          <table:table-cell office:value-type="string">
            <text:p>Unvaccinated</text:p>
          </table:table-cell>
          <table:table-cell table:style-name="ce30" office:value-type="float" office:value="1403">
            <text:p>1 403</text:p>
          </table:table-cell>
          <table:table-cell table:style-name="ce30" office:value-type="float" office:value="5138033">
            <text:p>5 138 033</text:p>
          </table:table-cell>
          <table:table-cell table:style-name="ce34" table:number-columns-repeated="6"/>
          <table:table-cell table:number-columns-repeated="1006"/>
        </table:table-row>
        <table:table-row table:style-name="ro1">
          <table:table-cell office:value-type="string">
            <text:p><text:s/>Altergruppe 10-59 Jahre</text:p>
          </table:table-cell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4" table:formula="of:=([.$K5]+[.$K43]+[.$K81]+[.$K119])/([.$L5]+[.$L43]+[.$L81]+[.$L119])*10^6" office:value-type="float" office:value="296.07859082626">
            <text:p>296</text:p>
          </table:table-cell>
          <table:table-cell table:style-name="ce20" table:formula="of:=[.$K43]/[.$L43]*10^6" office:value-type="float" office:value="196.878458102227">
            <text:p>197</text:p>
          </table:table-cell>
          <table:table-cell table:style-name="ce20" table:formula="of:=[.$K81]/[.$L81]*10^6" office:value-type="float" office:value="47.0366886171214">
            <text:p>47</text:p>
          </table:table-cell>
          <table:table-cell table:style-name="ce20" table:formula="of:=[.$K119]/[.$L119]*10^6" office:value-type="float" office:value="0">
            <text:p>0</text:p>
          </table:table-cell>
          <table:table-cell table:style-name="ce23" table:formula="of:=([.$K43]+[.$K81]+[.$K119])/([.$L43]+[.$L81]+[.$L119])*10^6" office:value-type="float" office:value="163.604535117713">
            <text:p>164</text:p>
          </table:table-cell>
          <table:table-cell table:style-name="ce24" table:formula="of:=[.$K5]/[.$L5]*10^6" office:value-type="float" office:value="300.883957899984">
            <text:p>301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521">
            <text:p>1 521</text:p>
          </table:table-cell>
          <table:table-cell table:style-name="ce31" office:value-type="float" office:value="5055105">
            <text:p>5 055 105</text:p>
          </table:table-cell>
          <table:table-cell table:style-name="ce34" table:number-columns-repeated="6"/>
          <table:table-cell table:number-columns-repeated="1006"/>
        </table:table-row>
        <table:table-row table:style-name="ro1">
          <table:table-cell table:style-name="Default"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4" table:formula="of:=([.$K6]+[.$K44]+[.$K82]+[.$K120])/([.$L6]+[.$L44]+[.$L82]+[.$L120])*10^6" office:value-type="float" office:value="301.368602812023">
            <text:p>301</text:p>
          </table:table-cell>
          <table:table-cell table:style-name="ce20" table:formula="of:=[.$K44]/[.$L44]*10^6" office:value-type="float" office:value="215.210409561964">
            <text:p>215</text:p>
          </table:table-cell>
          <table:table-cell table:style-name="ce20" table:formula="of:=[.$K82]/[.$L82]*10^6" office:value-type="float" office:value="74.7551767959931">
            <text:p>75</text:p>
          </table:table-cell>
          <table:table-cell table:style-name="ce20" table:formula="of:=[.$K120]/[.$L120]*10^6" office:value-type="float" office:value="63.9263568369239">
            <text:p>64</text:p>
          </table:table-cell>
          <table:table-cell table:style-name="ce23" table:formula="of:=([.$K44]+[.$K82]+[.$K120])/([.$L44]+[.$L82]+[.$L120])*10^6" office:value-type="float" office:value="188.299854067613">
            <text:p>188</text:p>
          </table:table-cell>
          <table:table-cell table:style-name="ce24" table:formula="of:=[.$K6]/[.$L6]*10^6" office:value-type="float" office:value="308.172770193967">
            <text:p>308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523">
            <text:p>1 523</text:p>
          </table:table-cell>
          <table:table-cell table:style-name="ce31" office:value-type="float" office:value="4942033">
            <text:p>4 942 033</text:p>
          </table:table-cell>
          <table:table-cell table:style-name="ce35" table:number-columns-repeated="5"/>
          <table:table-cell table:number-columns-repeated="1007"/>
        </table:table-row>
        <table:table-row table:style-name="ro1">
          <table:table-cell office:value-type="string">
            <text:p><text:s/>ALL : Wöchentliche Sterberate dieser Altersgruppe</text:p>
          </table:table-cell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4" table:formula="of:=([.$K7]+[.$K45]+[.$K83]+[.$K121])/([.$L7]+[.$L45]+[.$L83]+[.$L121])*10^6" office:value-type="float" office:value="281.253965270669">
            <text:p>281</text:p>
          </table:table-cell>
          <table:table-cell table:style-name="ce20" table:formula="of:=[.$K45]/[.$L45]*10^6" office:value-type="float" office:value="183.176107174675">
            <text:p>183</text:p>
          </table:table-cell>
          <table:table-cell table:style-name="ce20" table:formula="of:=[.$K83]/[.$L83]*10^6" office:value-type="float" office:value="143.784897792902">
            <text:p>144</text:p>
          </table:table-cell>
          <table:table-cell table:style-name="ce20" table:formula="of:=[.$K121]/[.$L121]*10^6" office:value-type="float" office:value="0">
            <text:p>0</text:p>
          </table:table-cell>
          <table:table-cell table:style-name="ce23" table:formula="of:=([.$K45]+[.$K83]+[.$K121])/([.$L45]+[.$L83]+[.$L121])*10^6" office:value-type="float" office:value="169.522099813743">
            <text:p>170</text:p>
          </table:table-cell>
          <table:table-cell table:style-name="ce24" table:formula="of:=[.$K7]/[.$L7]*10^6" office:value-type="float" office:value="292.007568769247">
            <text:p>292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396">
            <text:p>1 396</text:p>
          </table:table-cell>
          <table:table-cell table:style-name="ce31" office:value-type="float" office:value="4780698">
            <text:p>4 780 698</text:p>
          </table:table-cell>
          <table:table-cell table:number-columns-repeated="7"/>
          <table:table-cell table:style-name="ce38"/>
          <table:table-cell table:number-columns-repeated="1004"/>
        </table:table-row>
        <table:table-row table:style-name="ro1">
          <table:table-cell office:value-type="string">
            <text:p><text:s/>runtergerechnet auf 1 Million Einwohner</text:p>
          </table:table-cell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4" table:formula="of:=([.$K8]+[.$K46]+[.$K84]+[.$K122])/([.$L8]+[.$L46]+[.$L84]+[.$L122])*10^6" office:value-type="float" office:value="244.937154734469">
            <text:p>245</text:p>
          </table:table-cell>
          <table:table-cell table:style-name="ce20" table:formula="of:=[.$K46]/[.$L46]*10^6" office:value-type="float" office:value="118.99158134562">
            <text:p>119</text:p>
          </table:table-cell>
          <table:table-cell table:style-name="ce20" table:formula="of:=[.$K84]/[.$L84]*10^6" office:value-type="float" office:value="149.856736959467">
            <text:p>150</text:p>
          </table:table-cell>
          <table:table-cell table:style-name="ce20" table:formula="of:=[.$K122]/[.$L122]*10^6" office:value-type="float" office:value="56.0758145012056">
            <text:p>56</text:p>
          </table:table-cell>
          <table:table-cell table:style-name="ce23" table:formula="of:=([.$K46]+[.$K84]+[.$K122])/([.$L46]+[.$L84]+[.$L122])*10^6" office:value-type="float" office:value="124.317575860172">
            <text:p>124</text:p>
          </table:table-cell>
          <table:table-cell table:style-name="ce24" table:formula="of:=[.$K8]/[.$L8]*10^6" office:value-type="float" office:value="265.267776674848">
            <text:p>265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190">
            <text:p>1 190</text:p>
          </table:table-cell>
          <table:table-cell table:style-name="ce31" office:value-type="float" office:value="4486033">
            <text:p>4 486 033</text:p>
          </table:table-cell>
          <table:table-cell table:number-columns-repeated="5"/>
          <table:table-cell table:style-name="ce36" table:number-columns-repeated="3"/>
          <table:table-cell table:number-columns-repeated="1004"/>
        </table:table-row>
        <table:table-row table:style-name="ro1">
          <table:table-cell table:style-name="Default"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4" table:formula="of:=([.$K9]+[.$K47]+[.$K85]+[.$K123])/([.$L9]+[.$L47]+[.$L85]+[.$L123])*10^6" office:value-type="float" office:value="240.107073642117">
            <text:p>240</text:p>
          </table:table-cell>
          <table:table-cell table:style-name="ce20" table:formula="of:=[.$K47]/[.$L47]*10^6" office:value-type="float" office:value="96.9504740720539">
            <text:p>97</text:p>
          </table:table-cell>
          <table:table-cell table:style-name="ce20" table:formula="of:=[.$K85]/[.$L85]*10^6" office:value-type="float" office:value="171.845911499356">
            <text:p>172</text:p>
          </table:table-cell>
          <table:table-cell table:style-name="ce20" table:formula="of:=[.$K123]/[.$L123]*10^6" office:value-type="float" office:value="50.6636943965954">
            <text:p>51</text:p>
          </table:table-cell>
          <table:table-cell table:style-name="ce23" table:formula="of:=([.$K47]+[.$K85]+[.$K123])/([.$L47]+[.$L85]+[.$L123])*10^6" office:value-type="float" office:value="109.711579738312">
            <text:p>110</text:p>
          </table:table-cell>
          <table:table-cell table:style-name="ce24" table:formula="of:=[.$K9]/[.$L9]*10^6" office:value-type="float" office:value="295.722202861078">
            <text:p>296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087">
            <text:p>1 087</text:p>
          </table:table-cell>
          <table:table-cell table:style-name="ce31" office:value-type="float" office:value="3675747">
            <text:p>3 675 747</text:p>
          </table:table-cell>
          <table:table-cell table:number-columns-repeated="5"/>
          <table:table-cell table:style-name="ce37" table:number-columns-repeated="3"/>
          <table:table-cell table:number-columns-repeated="1004"/>
        </table:table-row>
        <table:table-row table:style-name="ro1">
          <table:table-cell office:value-type="string">
            <text:p><text:s/>Die Bevölkerung (10-59 Jahre) ist in vier disjunkte</text:p>
          </table:table-cell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4" table:formula="of:=([.$K10]+[.$K48]+[.$K86]+[.$K124])/([.$L10]+[.$L48]+[.$L86]+[.$L124])*10^6" office:value-type="float" office:value="231.277266359911">
            <text:p>231</text:p>
          </table:table-cell>
          <table:table-cell table:style-name="ce20" table:formula="of:=[.$K48]/[.$L48]*10^6" office:value-type="float" office:value="91.8494300232593">
            <text:p>92</text:p>
          </table:table-cell>
          <table:table-cell table:style-name="ce20" table:formula="of:=[.$K86]/[.$L86]*10^6" office:value-type="float" office:value="202.957246713917">
            <text:p>203</text:p>
          </table:table-cell>
          <table:table-cell table:style-name="ce20" table:formula="of:=[.$K124]/[.$L124]*10^6" office:value-type="float" office:value="43.8173692051529">
            <text:p>44</text:p>
          </table:table-cell>
          <table:table-cell table:style-name="ce23" table:formula="of:=([.$K48]+[.$K86]+[.$K124])/([.$L48]+[.$L86]+[.$L124])*10^6" office:value-type="float" office:value="110.047993152569">
            <text:p>110</text:p>
          </table:table-cell>
          <table:table-cell table:style-name="ce24" table:formula="of:=[.$K10]/[.$L10]*10^6" office:value-type="float" office:value="352.012579597655">
            <text:p>352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925">
            <text:p>925</text:p>
          </table:table-cell>
          <table:table-cell table:style-name="ce31" office:value-type="float" office:value="2627747">
            <text:p>2 627 747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<text:s/>Klassen aufgeteilt. Jede Spalte gibt die </text:p>
          </table:table-cell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4" table:formula="of:=([.$K11]+[.$K49]+[.$K87]+[.$K125])/([.$L11]+[.$L49]+[.$L87]+[.$L125])*10^6" office:value-type="float" office:value="203.572080051099">
            <text:p>204</text:p>
          </table:table-cell>
          <table:table-cell table:style-name="ce20" table:formula="of:=[.$K49]/[.$L49]*10^6" office:value-type="float" office:value="93.7670888549541">
            <text:p>94</text:p>
          </table:table-cell>
          <table:table-cell table:style-name="ce20" table:formula="of:=[.$K87]/[.$L87]*10^6" office:value-type="float" office:value="243.88756783123">
            <text:p>244</text:p>
          </table:table-cell>
          <table:table-cell table:style-name="ce20" table:formula="of:=[.$K125]/[.$L125]*10^6" office:value-type="float" office:value="0">
            <text:p>0</text:p>
          </table:table-cell>
          <table:table-cell table:style-name="ce23" table:formula="of:=([.$K49]+[.$K87]+[.$K125])/([.$L49]+[.$L87]+[.$L125])*10^6" office:value-type="float" office:value="125.799885200008">
            <text:p>126</text:p>
          </table:table-cell>
          <table:table-cell table:style-name="ce24" table:formula="of:=[.$K11]/[.$L11]*10^6" office:value-type="float" office:value="334.465606809597">
            <text:p>334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654">
            <text:p>654</text:p>
          </table:table-cell>
          <table:table-cell table:style-name="ce31" office:value-type="float" office:value="1955358">
            <text:p>1 955 358</text:p>
          </table:table-cell>
          <table:table-cell table:number-columns-repeated="1012"/>
        </table:table-row>
        <table:table-row table:style-name="ro1">
          <table:table-cell office:value-type="string">
            <text:p><text:s/>entsprechende Sterberate (auf 1 Million) :</text:p>
          </table:table-cell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4" table:formula="of:=([.$K12]+[.$K50]+[.$K88]+[.$K126])/([.$L12]+[.$L50]+[.$L88]+[.$L126])*10^6" office:value-type="float" office:value="185.202298261442">
            <text:p>185</text:p>
          </table:table-cell>
          <table:table-cell table:style-name="ce20" table:formula="of:=[.$K50]/[.$L50]*10^6" office:value-type="float" office:value="80.2761154945781">
            <text:p>80</text:p>
          </table:table-cell>
          <table:table-cell table:style-name="ce20" table:formula="of:=[.$K88]/[.$L88]*10^6" office:value-type="float" office:value="161.766490071582">
            <text:p>162</text:p>
          </table:table-cell>
          <table:table-cell table:style-name="ce20" table:formula="of:=[.$K126]/[.$L126]*10^6" office:value-type="float" office:value="65.7606313020605">
            <text:p>66</text:p>
          </table:table-cell>
          <table:table-cell table:style-name="ce23" table:formula="of:=([.$K50]+[.$K88]+[.$K126])/([.$L50]+[.$L88]+[.$L126])*10^6" office:value-type="float" office:value="111.756961055274">
            <text:p>112</text:p>
          </table:table-cell>
          <table:table-cell table:style-name="ce24" table:formula="of:=[.$K12]/[.$L12]*10^6" office:value-type="float" office:value="394.171536419105">
            <text:p>394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538">
            <text:p>538</text:p>
          </table:table-cell>
          <table:table-cell table:style-name="ce31" office:value-type="float" office:value="1364888">
            <text:p>1 364 888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4" table:formula="of:=([.$K13]+[.$K51]+[.$K89]+[.$K127])/([.$L13]+[.$L51]+[.$L89]+[.$L127])*10^6" office:value-type="float" office:value="171.235746862138">
            <text:p>171</text:p>
          </table:table-cell>
          <table:table-cell table:style-name="ce20" table:formula="of:=[.$K51]/[.$L51]*10^6" office:value-type="float" office:value="78.6269232259373">
            <text:p>79</text:p>
          </table:table-cell>
          <table:table-cell table:style-name="ce20" table:formula="of:=[.$K89]/[.$L89]*10^6" office:value-type="float" office:value="142.070568029702">
            <text:p>142</text:p>
          </table:table-cell>
          <table:table-cell table:style-name="ce20" table:formula="of:=[.$K127]/[.$L127]*10^6" office:value-type="float" office:value="14.7867747087005">
            <text:p>15</text:p>
          </table:table-cell>
          <table:table-cell table:style-name="ce23" table:formula="of:=([.$K51]+[.$K89]+[.$K127])/([.$L51]+[.$L89]+[.$L127])*10^6" office:value-type="float" office:value="114.536126392796">
            <text:p>115</text:p>
          </table:table-cell>
          <table:table-cell table:style-name="ce24" table:formula="of:=[.$K13]/[.$L13]*10^6" office:value-type="float" office:value="447.74381889658">
            <text:p>448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400">
            <text:p>400</text:p>
          </table:table-cell>
          <table:table-cell table:style-name="ce31" office:value-type="float" office:value="893368">
            <text:p>893 368</text:p>
          </table:table-cell>
          <table:table-cell table:number-columns-repeated="1012"/>
        </table:table-row>
        <table:table-row table:style-name="ro3">
          <table:table-cell office:value-type="string">
            <text:p><text:s/>Dose &lt; 21 : Bis 21 Tage nach erster Spritze</text:p>
          </table:table-cell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4" table:formula="of:=([.$K14]+[.$K52]+[.$K90]+[.$K128])/([.$L14]+[.$L52]+[.$L90]+[.$L128])*10^6" office:value-type="float" office:value="159.942268457385">
            <text:p>160</text:p>
          </table:table-cell>
          <table:table-cell table:style-name="ce20" table:formula="of:=[.$K52]/[.$L52]*10^6" office:value-type="float" office:value="70.295525228283">
            <text:p>70</text:p>
          </table:table-cell>
          <table:table-cell table:style-name="ce20" table:formula="of:=[.$K90]/[.$L90]*10^6" office:value-type="float" office:value="131.462343604735">
            <text:p>131</text:p>
          </table:table-cell>
          <table:table-cell table:style-name="ce20" table:formula="of:=[.$K128]/[.$L128]*10^6" office:value-type="float" office:value="18.7996428067867">
            <text:p>19</text:p>
          </table:table-cell>
          <table:table-cell table:style-name="ce23" table:formula="of:=([.$K52]+[.$K90]+[.$K128])/([.$L52]+[.$L90]+[.$L128])*10^6" office:value-type="float" office:value="110.524680715961">
            <text:p>111</text:p>
          </table:table-cell>
          <table:table-cell table:style-name="ce24" table:formula="of:=[.$K14]/[.$L14]*10^6" office:value-type="float" office:value="569.751167370598">
            <text:p>570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322">
            <text:p>322</text:p>
          </table:table-cell>
          <table:table-cell table:style-name="ce31" office:value-type="float" office:value="565159">
            <text:p>565 159</text:p>
          </table:table-cell>
          <table:table-cell table:number-columns-repeated="1012"/>
        </table:table-row>
        <table:table-row table:style-name="ro1">
          <table:table-cell office:value-type="string">
            <text:p><text:s/>Dose &gt; 21 : Mehr als 21 Tage nach erster Spritze</text:p>
          </table:table-cell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4" table:formula="of:=([.$K15]+[.$K53]+[.$K91]+[.$K129])/([.$L15]+[.$L53]+[.$L91]+[.$L129])*10^6" office:value-type="float" office:value="159.681960734606">
            <text:p>160</text:p>
          </table:table-cell>
          <table:table-cell table:style-name="ce20" table:formula="of:=[.$K53]/[.$L53]*10^6" office:value-type="float" office:value="69.8509528834156">
            <text:p>70</text:p>
          </table:table-cell>
          <table:table-cell table:style-name="ce20" table:formula="of:=[.$K91]/[.$L91]*10^6" office:value-type="float" office:value="129.794293657557">
            <text:p>130</text:p>
          </table:table-cell>
          <table:table-cell table:style-name="ce20" table:formula="of:=[.$K129]/[.$L129]*10^6" office:value-type="float" office:value="54.1055274206813">
            <text:p>54</text:p>
          </table:table-cell>
          <table:table-cell table:style-name="ce23" table:formula="of:=([.$K53]+[.$K91]+[.$K129])/([.$L53]+[.$L91]+[.$L129])*10^6" office:value-type="float" office:value="115.141692744704">
            <text:p>115</text:p>
          </table:table-cell>
          <table:table-cell table:style-name="ce24" table:formula="of:=[.$K15]/[.$L15]*10^6" office:value-type="float" office:value="654.308529510697">
            <text:p>654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284">
            <text:p>284</text:p>
          </table:table-cell>
          <table:table-cell table:style-name="ce31" office:value-type="float" office:value="434046">
            <text:p>434 046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<text:s text:c="21"/>(keine zweite Spritze erfolgt)</text:p>
          </table:table-cell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4" table:formula="of:=([.$K16]+[.$K54]+[.$K92]+[.$K130])/([.$L16]+[.$L54]+[.$L92]+[.$L130])*10^6" office:value-type="float" office:value="157.530709926984">
            <text:p>158</text:p>
          </table:table-cell>
          <table:table-cell table:style-name="ce20" table:formula="of:=[.$K54]/[.$L54]*10^6" office:value-type="float" office:value="88.4979587753422">
            <text:p>88</text:p>
          </table:table-cell>
          <table:table-cell table:style-name="ce20" table:formula="of:=[.$K92]/[.$L92]*10^6" office:value-type="float" office:value="127.637131847422">
            <text:p>128</text:p>
          </table:table-cell>
          <table:table-cell table:style-name="ce20" table:formula="of:=[.$K130]/[.$L130]*10^6" office:value-type="float" office:value="96.6225735266616">
            <text:p>97</text:p>
          </table:table-cell>
          <table:table-cell table:style-name="ce23" table:formula="of:=([.$K54]+[.$K92]+[.$K130])/([.$L54]+[.$L92]+[.$L130])*10^6" office:value-type="float" office:value="121.423493559017">
            <text:p>121</text:p>
          </table:table-cell>
          <table:table-cell table:style-name="ce24" table:formula="of:=[.$K16]/[.$L16]*10^6" office:value-type="float" office:value="620.040985760076">
            <text:p>620</text:p>
          </table:table-cell>
          <table:table-cell table:style-name="ce28" office:value-type="string">
            <text:p><text:a xlink:href="https://www.ons.gov.uk/peoplepopulationandcommunity/birthsdeathsandmarriages/deaths/articles/impactofregistrationdelaysonmortalitystatisticsinenglandandwales/latest">Unvaccinated</text:a></text:p>
          </table:table-cell>
          <table:table-cell table:style-name="ce31" office:value-type="float" office:value="236">
            <text:p>236</text:p>
          </table:table-cell>
          <table:table-cell table:style-name="ce31" office:value-type="float" office:value="380620">
            <text:p>380 620</text:p>
          </table:table-cell>
          <table:table-cell table:number-columns-repeated="1012"/>
        </table:table-row>
        <table:table-row table:style-name="ro4">
          <table:table-cell office:value-type="string">
            <text:p><text:s/>2<text:span text:style-name="T1">nd</text:span> dose : <text:s text:c="2"/>Nach der zweiten Spritze</text:p>
          </table:table-cell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4" table:formula="of:=([.$K17]+[.$K55]+[.$K93]+[.$K131])/([.$L17]+[.$L55]+[.$L93]+[.$L131])*10^6" office:value-type="float" office:value="153.67214618177">
            <text:p>154</text:p>
          </table:table-cell>
          <table:table-cell table:style-name="ce20" table:formula="of:=[.$K55]/[.$L55]*10^6" office:value-type="float" office:value="171.229427287927">
            <text:p>171</text:p>
          </table:table-cell>
          <table:table-cell table:style-name="ce20" table:formula="of:=[.$K93]/[.$L93]*10^6" office:value-type="float" office:value="126.97011732134">
            <text:p>127</text:p>
          </table:table-cell>
          <table:table-cell table:style-name="ce20" table:formula="of:=[.$K131]/[.$L131]*10^6" office:value-type="float" office:value="79.7480778668412">
            <text:p>80</text:p>
          </table:table-cell>
          <table:table-cell table:style-name="ce23" table:formula="of:=([.$K55]+[.$K93]+[.$K131])/([.$L55]+[.$L93]+[.$L131])*10^6" office:value-type="float" office:value="124.046710228111">
            <text:p>124</text:p>
          </table:table-cell>
          <table:table-cell table:style-name="ce24" table:formula="of:=[.$K17]/[.$L17]*10^6" office:value-type="float" office:value="551.245238310721">
            <text:p>551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201">
            <text:p>201</text:p>
          </table:table-cell>
          <table:table-cell table:style-name="ce31" office:value-type="float" office:value="364629">
            <text:p>364 629</text:p>
          </table:table-cell>
          <table:table-cell table:number-columns-repeated="11"/>
          <table:table-cell table:style-name="ce39"/>
          <table:table-cell table:number-columns-repeated="6"/>
          <table:table-cell table:style-name="ce39"/>
          <table:table-cell table:number-columns-repeated="993"/>
        </table:table-row>
        <table:table-row table:style-name="ro1">
          <table:table-cell office:value-type="string">
            <text:p><text:s/>No vax : <text:s text:c="5"/>Ohne Impfung</text:p>
          </table:table-cell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4" table:formula="of:=([.$K18]+[.$K56]+[.$K94]+[.$K132])/([.$L18]+[.$L56]+[.$L94]+[.$L132])*10^6" office:value-type="float" office:value="152.469569773459">
            <text:p>152</text:p>
          </table:table-cell>
          <table:table-cell table:style-name="ce20" table:formula="of:=[.$K56]/[.$L56]*10^6" office:value-type="float" office:value="220.918191232309">
            <text:p>221</text:p>
          </table:table-cell>
          <table:table-cell table:style-name="ce20" table:formula="of:=[.$K94]/[.$L94]*10^6" office:value-type="float" office:value="133.028072359417">
            <text:p>133</text:p>
          </table:table-cell>
          <table:table-cell table:style-name="ce20" table:formula="of:=[.$K132]/[.$L132]*10^6" office:value-type="float" office:value="88.7327656176192">
            <text:p>89</text:p>
          </table:table-cell>
          <table:table-cell table:style-name="ce23" table:formula="of:=([.$K56]+[.$K94]+[.$K132])/([.$L56]+[.$L94]+[.$L132])*10^6" office:value-type="float" office:value="127.414489307054">
            <text:p>127</text:p>
          </table:table-cell>
          <table:table-cell table:style-name="ce24" table:formula="of:=[.$K18]/[.$L18]*10^6" office:value-type="float" office:value="507.252851135699">
            <text:p>507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76">
            <text:p>176</text:p>
          </table:table-cell>
          <table:table-cell table:style-name="ce31" office:value-type="float" office:value="346967">
            <text:p>346 967</text:p>
          </table:table-cell>
          <table:table-cell table:number-columns-repeated="8"/>
          <table:table-cell table:style-name="ce36" table:number-columns-repeated="11"/>
          <table:table-cell table:style-name="ce40" table:number-columns-repeated="7"/>
          <table:table-cell table:number-columns-repeated="986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4" table:formula="of:=([.$K19]+[.$K57]+[.$K95]+[.$K133])/([.$L19]+[.$L57]+[.$L95]+[.$L133])*10^6" office:value-type="float" office:value="157.927024411603">
            <text:p>158</text:p>
          </table:table-cell>
          <table:table-cell table:style-name="ce20" table:formula="of:=[.$K57]/[.$L57]*10^6" office:value-type="float" office:value="238.104686693916">
            <text:p>238</text:p>
          </table:table-cell>
          <table:table-cell table:style-name="ce20" table:formula="of:=[.$K95]/[.$L95]*10^6" office:value-type="float" office:value="151.762606557873">
            <text:p>152</text:p>
          </table:table-cell>
          <table:table-cell table:style-name="ce20" table:formula="of:=[.$K133]/[.$L133]*10^6" office:value-type="float" office:value="82.0580490242967">
            <text:p>82</text:p>
          </table:table-cell>
          <table:table-cell table:style-name="ce23" table:formula="of:=([.$K57]+[.$K95]+[.$K133])/([.$L57]+[.$L95]+[.$L133])*10^6" office:value-type="float" office:value="135.16213579681">
            <text:p>135</text:p>
          </table:table-cell>
          <table:table-cell table:style-name="ce24" table:formula="of:=[.$K19]/[.$L19]*10^6" office:value-type="float" office:value="501.360398642658">
            <text:p>501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64">
            <text:p>164</text:p>
          </table:table-cell>
          <table:table-cell table:style-name="ce31" office:value-type="float" office:value="327110">
            <text:p>327 110</text:p>
          </table:table-cell>
          <table:table-cell table:number-columns-repeated="8"/>
          <table:table-cell table:style-name="ce36" table:number-columns-repeated="11"/>
          <table:table-cell table:number-columns-repeated="993"/>
        </table:table-row>
        <table:table-row table:style-name="ro1">
          <table:table-cell office:value-type="string">
            <text:p><text:s/>Die Spalte Vax vereinigt die drei ersten Klassen.</text:p>
          </table:table-cell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4" table:formula="of:=([.$K20]+[.$K58]+[.$K96]+[.$K134])/([.$L20]+[.$L58]+[.$L96]+[.$L134])*10^6" office:value-type="float" office:value="148.370151041194">
            <text:p>148</text:p>
          </table:table-cell>
          <table:table-cell table:style-name="ce20" table:formula="of:=[.$K58]/[.$L58]*10^6" office:value-type="float" office:value="298.418382572366">
            <text:p>298</text:p>
          </table:table-cell>
          <table:table-cell table:style-name="ce20" table:formula="of:=[.$K96]/[.$L96]*10^6" office:value-type="float" office:value="161.125903142593">
            <text:p>161</text:p>
          </table:table-cell>
          <table:table-cell table:style-name="ce20" table:formula="of:=[.$K134]/[.$L134]*10^6" office:value-type="float" office:value="79.1796541744963">
            <text:p>79</text:p>
          </table:table-cell>
          <table:table-cell table:style-name="ce23" table:formula="of:=([.$K58]+[.$K96]+[.$K134])/([.$L58]+[.$L96]+[.$L134])*10^6" office:value-type="float" office:value="131.867954064648">
            <text:p>132</text:p>
          </table:table-cell>
          <table:table-cell table:style-name="ce24" table:formula="of:=[.$K20]/[.$L20]*10^6" office:value-type="float" office:value="403.728068802774">
            <text:p>404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29">
            <text:p>129</text:p>
          </table:table-cell>
          <table:table-cell table:style-name="ce31" office:value-type="float" office:value="319522">
            <text:p>319 52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4" table:formula="of:=([.$K21]+[.$K59]+[.$K97]+[.$K135])/([.$L21]+[.$L59]+[.$L97]+[.$L135])*10^6" office:value-type="float" office:value="154.017774904636">
            <text:p>154</text:p>
          </table:table-cell>
          <table:table-cell table:style-name="ce20" table:formula="of:=[.$K59]/[.$L59]*10^6" office:value-type="float" office:value="228.154232261008">
            <text:p>228</text:p>
          </table:table-cell>
          <table:table-cell table:style-name="ce20" table:formula="of:=[.$K97]/[.$L97]*10^6" office:value-type="float" office:value="178.336528529469">
            <text:p>178</text:p>
          </table:table-cell>
          <table:table-cell table:style-name="ce20" table:formula="of:=[.$K135]/[.$L135]*10^6" office:value-type="float" office:value="102.082080298789">
            <text:p>102</text:p>
          </table:table-cell>
          <table:table-cell table:style-name="ce23" table:formula="of:=([.$K59]+[.$K97]+[.$K135])/([.$L59]+[.$L97]+[.$L135])*10^6" office:value-type="float" office:value="139.386054930226">
            <text:p>139</text:p>
          </table:table-cell>
          <table:table-cell table:style-name="ce24" table:formula="of:=[.$K21]/[.$L21]*10^6" office:value-type="float" office:value="383.705517114534">
            <text:p>384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21">
            <text:p>121</text:p>
          </table:table-cell>
          <table:table-cell table:style-name="ce31" office:value-type="float" office:value="315346">
            <text:p>315 346</text:p>
          </table:table-cell>
          <table:table-cell table:number-columns-repeated="1012"/>
        </table:table-row>
        <table:table-row table:style-name="ro4">
          <table:table-cell office:value-type="string">
            <text:p><text:s/>Präsentation : <text:a xlink:href="http://www.mathoman.com/">www.mathoman.com</text:a></text:p>
          </table:table-cell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4" table:formula="of:=([.$K22]+[.$K60]+[.$K98]+[.$K136])/([.$L22]+[.$L60]+[.$L98]+[.$L136])*10^6" office:value-type="float" office:value="150.365062449914">
            <text:p>150</text:p>
          </table:table-cell>
          <table:table-cell table:style-name="ce20" table:formula="of:=[.$K60]/[.$L60]*10^6" office:value-type="float" office:value="619.099210648506">
            <text:p>619</text:p>
          </table:table-cell>
          <table:table-cell table:style-name="ce20" table:formula="of:=[.$K98]/[.$L98]*10^6" office:value-type="float" office:value="228.461470973911">
            <text:p>228</text:p>
          </table:table-cell>
          <table:table-cell table:style-name="ce20" table:formula="of:=[.$K136]/[.$L136]*10^6" office:value-type="float" office:value="89.0229743961917">
            <text:p>89</text:p>
          </table:table-cell>
          <table:table-cell table:style-name="ce23" table:formula="of:=([.$K60]+[.$K98]+[.$K136])/([.$L60]+[.$L98]+[.$L136])*10^6" office:value-type="float" office:value="138.171918947747">
            <text:p>138</text:p>
          </table:table-cell>
          <table:table-cell table:style-name="ce24" table:formula="of:=[.$K22]/[.$L22]*10^6" office:value-type="float" office:value="345.619514905245">
            <text:p>346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309589">
            <text:p>309 58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4" table:formula="of:=([.$K23]+[.$K61]+[.$K99]+[.$K137])/([.$L23]+[.$L61]+[.$L99]+[.$L137])*10^6" office:value-type="float" office:value="140.444746759143">
            <text:p>140</text:p>
          </table:table-cell>
          <table:table-cell table:style-name="ce20" table:formula="of:=[.$K61]/[.$L61]*10^6" office:value-type="float" office:value="271.204827445929">
            <text:p>271</text:p>
          </table:table-cell>
          <table:table-cell table:style-name="ce20" table:formula="of:=[.$K99]/[.$L99]*10^6" office:value-type="float" office:value="249.075307919349">
            <text:p>249</text:p>
          </table:table-cell>
          <table:table-cell table:style-name="ce20" table:formula="of:=[.$K137]/[.$L137]*10^6" office:value-type="float" office:value="91.201748982996">
            <text:p>91</text:p>
          </table:table-cell>
          <table:table-cell table:style-name="ce23" table:formula="of:=([.$K61]+[.$K99]+[.$K137])/([.$L61]+[.$L99]+[.$L137])*10^6" office:value-type="float" office:value="127.477350114428">
            <text:p>127</text:p>
          </table:table-cell>
          <table:table-cell table:style-name="ce24" table:formula="of:=[.$K23]/[.$L23]*10^6" office:value-type="float" office:value="352.683692169763">
            <text:p>353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303388">
            <text:p>303 388</text:p>
          </table:table-cell>
          <table:table-cell table:number-columns-repeated="1012"/>
        </table:table-row>
        <table:table-row table:style-name="ro4">
          <table:table-cell office:value-type="string">
            <text:p><text:s/>Datenquelle : <text:a xlink:href="http://www.ons.gov.uk/">www.ons.gov.uk</text:a></text:p>
          </table:table-cell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4" table:formula="of:=([.$K24]+[.$K62]+[.$K100]+[.$K138])/([.$L24]+[.$L62]+[.$L100]+[.$L138])*10^6" office:value-type="float" office:value="153.874789181103">
            <text:p>154</text:p>
          </table:table-cell>
          <table:table-cell table:style-name="ce20" table:formula="of:=[.$K62]/[.$L62]*10^6" office:value-type="float" office:value="124.789417857366">
            <text:p>125</text:p>
          </table:table-cell>
          <table:table-cell table:style-name="ce20" table:formula="of:=[.$K100]/[.$L100]*10^6" office:value-type="float" office:value="412.387033612896">
            <text:p>412</text:p>
          </table:table-cell>
          <table:table-cell table:style-name="ce20" table:formula="of:=[.$K138]/[.$L138]*10^6" office:value-type="float" office:value="102.299349917449">
            <text:p>102</text:p>
          </table:table-cell>
          <table:table-cell table:style-name="ce23" table:formula="of:=([.$K62]+[.$K100]+[.$K138])/([.$L62]+[.$L100]+[.$L138])*10^6" office:value-type="float" office:value="139.573011165036">
            <text:p>140</text:p>
          </table:table-cell>
          <table:table-cell table:style-name="ce24" table:formula="of:=[.$K24]/[.$L24]*10^6" office:value-type="float" office:value="392.339652125508">
            <text:p>392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298211">
            <text:p>298 21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4" table:formula="of:=([.$K25]+[.$K63]+[.$K101]+[.$K139])/([.$L25]+[.$L63]+[.$L101]+[.$L139])*10^6" office:value-type="float" office:value="143.763154186362">
            <text:p>144</text:p>
          </table:table-cell>
          <table:table-cell table:style-name="ce20" table:formula="of:=[.$K63]/[.$L63]*10^6" office:value-type="float" office:value="0">
            <text:p>0</text:p>
          </table:table-cell>
          <table:table-cell table:style-name="ce20" table:formula="of:=[.$K101]/[.$L101]*10^6" office:value-type="float" office:value="599.610253335332">
            <text:p>600</text:p>
          </table:table-cell>
          <table:table-cell table:style-name="ce20" table:formula="of:=[.$K139]/[.$L139]*10^6" office:value-type="float" office:value="100.357410210268">
            <text:p>100</text:p>
          </table:table-cell>
          <table:table-cell table:style-name="ce23" table:formula="of:=([.$K63]+[.$K101]+[.$K139])/([.$L63]+[.$L101]+[.$L139])*10^6" office:value-type="float" office:value="132.194425453494">
            <text:p>132</text:p>
          </table:table-cell>
          <table:table-cell table:style-name="ce24" table:formula="of:=[.$K25]/[.$L25]*10^6" office:value-type="float" office:value="338.932498203658">
            <text:p>339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295044">
            <text:p>295 044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Die Zahlen der ersten Hälfte von 2<text:span text:style-name="T1">nd</text:span> dose und der</text:p>
          </table:table-cell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4" table:formula="of:=([.$K26]+[.$K64]+[.$K102]+[.$K140])/([.$L26]+[.$L64]+[.$L102]+[.$L140])*10^6" office:value-type="float" office:value="148.265839512657">
            <text:p>148</text:p>
          </table:table-cell>
          <table:table-cell table:style-name="ce20" table:formula="of:=[.$K64]/[.$L64]*10^6" office:value-type="float" office:value="179.243592041584">
            <text:p>179</text:p>
          </table:table-cell>
          <table:table-cell table:style-name="ce20" table:formula="of:=[.$K102]/[.$L102]*10^6" office:value-type="float" office:value="1064.42264823897">
            <text:p>1064</text:p>
          </table:table-cell>
          <table:table-cell table:style-name="ce20" table:formula="of:=[.$K140]/[.$L140]*10^6" office:value-type="float" office:value="107.267207204349">
            <text:p>107</text:p>
          </table:table-cell>
          <table:table-cell table:style-name="ce23" table:formula="of:=([.$K64]+[.$K102]+[.$K140])/([.$L64]+[.$L102]+[.$L140])*10^6" office:value-type="float" office:value="141.900340600959">
            <text:p>142</text:p>
          </table:table-cell>
          <table:table-cell table:style-name="ce24" table:formula="of:=[.$K26]/[.$L26]*10^6" office:value-type="float" office:value="256.902103171885">
            <text:p>257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291940">
            <text:p>291 94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zweiten Hälfte von Dose&lt;21 sind nicht signifikativ,</text:p>
          </table:table-cell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4" table:formula="of:=([.$K27]+[.$K65]+[.$K103]+[.$K141])/([.$L27]+[.$L65]+[.$L103]+[.$L141])*10^6" office:value-type="float" office:value="149.542417261251">
            <text:p>150</text:p>
          </table:table-cell>
          <table:table-cell table:style-name="ce20" table:formula="of:=[.$K65]/[.$L65]*10^6" office:value-type="float" office:value="324.675324675325">
            <text:p>325</text:p>
          </table:table-cell>
          <table:table-cell table:style-name="ce20" table:formula="of:=[.$K103]/[.$L103]*10^6" office:value-type="float" office:value="1155.0701927271">
            <text:p>1155</text:p>
          </table:table-cell>
          <table:table-cell table:style-name="ce20" table:formula="of:=[.$K141]/[.$L141]*10^6" office:value-type="float" office:value="114.133120834218">
            <text:p>114</text:p>
          </table:table-cell>
          <table:table-cell table:style-name="ce23" table:formula="of:=([.$K65]+[.$K103]+[.$K141])/([.$L65]+[.$L103]+[.$L141])*10^6" office:value-type="float" office:value="140.364301508134">
            <text:p>140</text:p>
          </table:table-cell>
          <table:table-cell table:style-name="ce24" table:formula="of:=[.$K27]/[.$L27]*10^6" office:value-type="float" office:value="307.881773399015">
            <text:p>308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289072">
            <text:p>289 07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weil sie von kleinen Gesamtzahlen auf eine</text:p>
          </table:table-cell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4" table:formula="of:=([.$K28]+[.$K66]+[.$K104]+[.$K142])/([.$L28]+[.$L66]+[.$L104]+[.$L142])*10^6" office:value-type="float" office:value="145.702247888217">
            <text:p>146</text:p>
          </table:table-cell>
          <table:table-cell table:style-name="ce20" table:formula="of:=[.$K66]/[.$L66]*10^6" office:value-type="float" office:value="223.713646532438">
            <text:p>224</text:p>
          </table:table-cell>
          <table:table-cell table:style-name="ce20" table:formula="of:=[.$K104]/[.$L104]*10^6" office:value-type="float" office:value="1128.94760296695">
            <text:p>1129</text:p>
          </table:table-cell>
          <table:table-cell table:style-name="ce20" table:formula="of:=[.$K142]/[.$L142]*10^6" office:value-type="float" office:value="117.175008864945">
            <text:p>117</text:p>
          </table:table-cell>
          <table:table-cell table:style-name="ce23" table:formula="of:=([.$K66]+[.$K104]+[.$K142])/([.$L66]+[.$L104]+[.$L142])*10^6" office:value-type="float" office:value="137.834152658536">
            <text:p>138</text:p>
          </table:table-cell>
          <table:table-cell table:style-name="ce24" table:formula="of:=[.$K28]/[.$L28]*10^6" office:value-type="float" office:value="282.839992876622">
            <text:p>283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286381">
            <text:p>286 38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<text:s/>Million hochregechnet wurden</text:p>
          </table:table-cell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4" table:formula="of:=([.$K29]+[.$K67]+[.$K105]+[.$K143])/([.$L29]+[.$L67]+[.$L105]+[.$L143])*10^6" office:value-type="float" office:value="146.219238322774">
            <text:p>146</text:p>
          </table:table-cell>
          <table:table-cell table:style-name="ce20" table:formula="of:=[.$K67]/[.$L67]*10^6" office:value-type="float" office:value="235.51577955723">
            <text:p>236</text:p>
          </table:table-cell>
          <table:table-cell table:style-name="ce20" table:formula="of:=[.$K105]/[.$L105]*10^6" office:value-type="float" office:value="1346.94377344628">
            <text:p>1347</text:p>
          </table:table-cell>
          <table:table-cell table:style-name="ce20" table:formula="of:=[.$K143]/[.$L143]*10^6" office:value-type="float" office:value="118.015975851236">
            <text:p>118</text:p>
          </table:table-cell>
          <table:table-cell table:style-name="ce23" table:formula="of:=([.$K67]+[.$K105]+[.$K143])/([.$L67]+[.$L105]+[.$L143])*10^6" office:value-type="float" office:value="140.313176608252">
            <text:p>140</text:p>
          </table:table-cell>
          <table:table-cell table:style-name="ce24" table:formula="of:=[.$K29]/[.$L29]*10^6" office:value-type="float" office:value="250.197338746053">
            <text:p>250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283776">
            <text:p>283 77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4" table:formula="of:=([.$K30]+[.$K68]+[.$K106]+[.$K144])/([.$L30]+[.$L68]+[.$L106]+[.$L144])*10^6" office:value-type="float" office:value="149.586705188084">
            <text:p>150</text:p>
          </table:table-cell>
          <table:table-cell table:style-name="ce20" table:formula="of:=[.$K68]/[.$L68]*10^6" office:value-type="float" office:value="128.057369701626">
            <text:p>128</text:p>
          </table:table-cell>
          <table:table-cell table:style-name="ce20" table:formula="of:=[.$K106]/[.$L106]*10^6" office:value-type="float" office:value="945.575544304404">
            <text:p>946</text:p>
          </table:table-cell>
          <table:table-cell table:style-name="ce20" table:formula="of:=[.$K144]/[.$L144]*10^6" office:value-type="float" office:value="126.724714191966">
            <text:p>127</text:p>
          </table:table-cell>
          <table:table-cell table:style-name="ce23" table:formula="of:=([.$K68]+[.$K106]+[.$K144])/([.$L68]+[.$L106]+[.$L144])*10^6" office:value-type="float" office:value="140.410306116469">
            <text:p>140</text:p>
          </table:table-cell>
          <table:table-cell table:style-name="ce24" table:formula="of:=[.$K30]/[.$L30]*10^6" office:value-type="float" office:value="312.516646838432">
            <text:p>313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281585">
            <text:p>281 58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4" table:formula="of:=([.$K31]+[.$K69]+[.$K107]+[.$K145])/([.$L31]+[.$L69]+[.$L107]+[.$L145])*10^6" office:value-type="float" office:value="146.493413285173">
            <text:p>146</text:p>
          </table:table-cell>
          <table:table-cell table:style-name="ce20" table:formula="of:=[.$K69]/[.$L69]*10^6" office:value-type="float" office:value="0">
            <text:p>0</text:p>
          </table:table-cell>
          <table:table-cell table:style-name="ce20" table:formula="of:=[.$K107]/[.$L107]*10^6" office:value-type="float" office:value="1202.47659008341">
            <text:p>1202</text:p>
          </table:table-cell>
          <table:table-cell table:style-name="ce20" table:formula="of:=[.$K145]/[.$L145]*10^6" office:value-type="float" office:value="125.851095992263">
            <text:p>126</text:p>
          </table:table-cell>
          <table:table-cell table:style-name="ce23" table:formula="of:=([.$K69]+[.$K107]+[.$K145])/([.$L69]+[.$L107]+[.$L145])*10^6" office:value-type="float" office:value="142.492418224241">
            <text:p>142</text:p>
          </table:table-cell>
          <table:table-cell table:style-name="ce24" table:formula="of:=[.$K31]/[.$L31]*10^6" office:value-type="float" office:value="218.060406307308">
            <text:p>218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279739">
            <text:p>279 73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4" table:formula="of:=([.$K32]+[.$K70]+[.$K108]+[.$K146])/([.$L32]+[.$L70]+[.$L108]+[.$L146])*10^6" office:value-type="float" office:value="174.827721849095">
            <text:p>175</text:p>
          </table:table-cell>
          <table:table-cell table:style-name="ce20" table:formula="of:=[.$K70]/[.$L70]*10^6" office:value-type="float" office:value="480">
            <text:p>480</text:p>
          </table:table-cell>
          <table:table-cell table:style-name="ce20" table:formula="of:=[.$K108]/[.$L108]*10^6" office:value-type="float" office:value="886.358142408208">
            <text:p>886</text:p>
          </table:table-cell>
          <table:table-cell table:style-name="ce20" table:formula="of:=[.$K146]/[.$L146]*10^6" office:value-type="float" office:value="155.489142250033">
            <text:p>155</text:p>
          </table:table-cell>
          <table:table-cell table:style-name="ce23" table:formula="of:=([.$K70]+[.$K108]+[.$K146])/([.$L70]+[.$L108]+[.$L146])*10^6" office:value-type="float" office:value="166.76316295597">
            <text:p>167</text:p>
          </table:table-cell>
          <table:table-cell table:style-name="ce24" table:formula="of:=[.$K32]/[.$L32]*10^6" office:value-type="float" office:value="320.026465109924">
            <text:p>320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278102">
            <text:p>278 1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4" table:formula="of:=([.$K33]+[.$K71]+[.$K109]+[.$K147])/([.$L33]+[.$L71]+[.$L109]+[.$L147])*10^6" office:value-type="float" office:value="159.067339578886">
            <text:p>159</text:p>
          </table:table-cell>
          <table:table-cell table:style-name="ce20" table:formula="of:=[.$K71]/[.$L71]*10^6" office:value-type="float" office:value="0">
            <text:p>0</text:p>
          </table:table-cell>
          <table:table-cell table:style-name="ce20" table:formula="of:=[.$K109]/[.$L109]*10^6" office:value-type="float" office:value="1012.35921879614">
            <text:p>1012</text:p>
          </table:table-cell>
          <table:table-cell table:style-name="ce20" table:formula="of:=[.$K147]/[.$L147]*10^6" office:value-type="float" office:value="137.826979306901">
            <text:p>138</text:p>
          </table:table-cell>
          <table:table-cell table:style-name="ce23" table:formula="of:=([.$K71]+[.$K109]+[.$K147])/([.$L71]+[.$L109]+[.$L147])*10^6" office:value-type="float" office:value="150.090812925374">
            <text:p>150</text:p>
          </table:table-cell>
          <table:table-cell table:style-name="ce24" table:formula="of:=[.$K33]/[.$L33]*10^6" office:value-type="float" office:value="321.567805642973">
            <text:p>322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276769">
            <text:p>276 76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4" table:formula="of:=([.$K34]+[.$K72]+[.$K110]+[.$K148])/([.$L34]+[.$L72]+[.$L110]+[.$L148])*10^6" office:value-type="float" office:value="158.05996144547">
            <text:p>158</text:p>
          </table:table-cell>
          <table:table-cell table:style-name="ce20" table:formula="of:=[.$K72]/[.$L72]*10^6" office:value-type="float" office:value="210.128178188695">
            <text:p>210</text:p>
          </table:table-cell>
          <table:table-cell table:style-name="ce20" table:formula="of:=[.$K110]/[.$L110]*10^6" office:value-type="float" office:value="951.641948377085">
            <text:p>952</text:p>
          </table:table-cell>
          <table:table-cell table:style-name="ce20" table:formula="of:=[.$K148]/[.$L148]*10^6" office:value-type="float" office:value="135.818164778808">
            <text:p>136</text:p>
          </table:table-cell>
          <table:table-cell table:style-name="ce23" table:formula="of:=([.$K72]+[.$K110]+[.$K148])/([.$L72]+[.$L110]+[.$L148])*10^6" office:value-type="float" office:value="147.003355546066">
            <text:p>147</text:p>
          </table:table-cell>
          <table:table-cell table:style-name="ce24" table:formula="of:=[.$K34]/[.$L34]*10^6" office:value-type="float" office:value="359.16282410817">
            <text:p>359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275641">
            <text:p>275 64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4" table:formula="of:=([.$K35]+[.$K73]+[.$K111]+[.$K149])/([.$L35]+[.$L73]+[.$L111]+[.$L149])*10^6" office:value-type="float" office:value="160.455004277855">
            <text:p>160</text:p>
          </table:table-cell>
          <table:table-cell table:style-name="ce20" table:formula="of:=[.$K73]/[.$L73]*10^6" office:value-type="float" office:value="708.215297450425">
            <text:p>708</text:p>
          </table:table-cell>
          <table:table-cell table:style-name="ce20" table:formula="of:=[.$K111]/[.$L111]*10^6" office:value-type="float" office:value="983.477576711251">
            <text:p>983</text:p>
          </table:table-cell>
          <table:table-cell table:style-name="ce20" table:formula="of:=[.$K149]/[.$L149]*10^6" office:value-type="float" office:value="139.699393591417">
            <text:p>140</text:p>
          </table:table-cell>
          <table:table-cell table:style-name="ce23" table:formula="of:=([.$K73]+[.$K111]+[.$K149])/([.$L73]+[.$L111]+[.$L149])*10^6" office:value-type="float" office:value="151.295791644765">
            <text:p>151</text:p>
          </table:table-cell>
          <table:table-cell table:style-name="ce24" table:formula="of:=[.$K35]/[.$L35]*10^6" office:value-type="float" office:value="327.821082538064">
            <text:p>328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274540">
            <text:p>274 54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4" table:formula="of:=([.$K36]+[.$K74]+[.$K112]+[.$K150])/([.$L36]+[.$L74]+[.$L112]+[.$L150])*10^6" office:value-type="float" office:value="159.634469181385">
            <text:p>160</text:p>
          </table:table-cell>
          <table:table-cell table:style-name="ce20" table:formula="of:=[.$K74]/[.$L74]*10^6" office:value-type="float" office:value="258.131130614352">
            <text:p>258</text:p>
          </table:table-cell>
          <table:table-cell table:style-name="ce20" table:formula="of:=[.$K112]/[.$L112]*10^6" office:value-type="float" office:value="888.805725780044">
            <text:p>889</text:p>
          </table:table-cell>
          <table:table-cell table:style-name="ce20" table:formula="of:=[.$K150]/[.$L150]*10^6" office:value-type="float" office:value="143.990109313333">
            <text:p>144</text:p>
          </table:table-cell>
          <table:table-cell table:style-name="ce23" table:formula="of:=([.$K74]+[.$K112]+[.$K150])/([.$L74]+[.$L112]+[.$L150])*10^6" office:value-type="float" office:value="153.593796005924">
            <text:p>154</text:p>
          </table:table-cell>
          <table:table-cell table:style-name="ce24" table:formula="of:=[.$K36]/[.$L36]*10^6" office:value-type="float" office:value="270.458939581666">
            <text:p>270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273609">
            <text:p>273 60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4" table:formula="of:=([.$K37]+[.$K75]+[.$K113]+[.$K151])/([.$L37]+[.$L75]+[.$L113]+[.$L151])*10^6" office:value-type="float" office:value="148.807753412711">
            <text:p>149</text:p>
          </table:table-cell>
          <table:table-cell table:style-name="ce20" table:formula="of:=[.$K75]/[.$L75]*10^6" office:value-type="float" office:value="0">
            <text:p>0</text:p>
          </table:table-cell>
          <table:table-cell table:style-name="ce20" table:formula="of:=[.$K113]/[.$L113]*10^6" office:value-type="float" office:value="870.743034055728">
            <text:p>871</text:p>
          </table:table-cell>
          <table:table-cell table:style-name="ce20" table:formula="of:=[.$K151]/[.$L151]*10^6" office:value-type="float" office:value="134.151394589483">
            <text:p>134</text:p>
          </table:table-cell>
          <table:table-cell table:style-name="ce23" table:formula="of:=([.$K75]+[.$K113]+[.$K151])/([.$L75]+[.$L113]+[.$L151])*10^6" office:value-type="float" office:value="143.148930036408">
            <text:p>143</text:p>
          </table:table-cell>
          <table:table-cell table:style-name="ce24" table:formula="of:=[.$K37]/[.$L37]*10^6" office:value-type="float" office:value="253.042004972825">
            <text:p>253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272682">
            <text:p>272 68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4" table:formula="of:=([.$K38]+[.$K76]+[.$K114]+[.$K152])/([.$L38]+[.$L76]+[.$L114]+[.$L152])*10^6" office:value-type="float" office:value="159.881879946641">
            <text:p>160</text:p>
          </table:table-cell>
          <table:table-cell table:style-name="ce20" table:formula="of:=[.$K76]/[.$L76]*10^6" office:value-type="float" office:value="0">
            <text:p>0</text:p>
          </table:table-cell>
          <table:table-cell table:style-name="ce20" table:formula="of:=[.$K114]/[.$L114]*10^6" office:value-type="float" office:value="770.277135880165">
            <text:p>770</text:p>
          </table:table-cell>
          <table:table-cell table:style-name="ce20" table:formula="of:=[.$K152]/[.$L152]*10^6" office:value-type="float" office:value="145.926552989076">
            <text:p>146</text:p>
          </table:table-cell>
          <table:table-cell table:style-name="ce23" table:formula="of:=([.$K76]+[.$K114]+[.$K152])/([.$L76]+[.$L114]+[.$L152])*10^6" office:value-type="float" office:value="153.417173530344">
            <text:p>153</text:p>
          </table:table-cell>
          <table:table-cell table:style-name="ce24" table:formula="of:=[.$K38]/[.$L38]*10^6" office:value-type="float" office:value="279.259814512692">
            <text:p>279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272148">
            <text:p>272 14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4" table:formula="of:=([.$K39]+[.$K77]+[.$K115]+[.$K153])/([.$L39]+[.$L77]+[.$L115]+[.$L153])*10^6" office:value-type="float" office:value="160.768215444504">
            <text:p>161</text:p>
          </table:table-cell>
          <table:table-cell table:style-name="ce20" table:formula="of:=[.$K77]/[.$L77]*10^6" office:value-type="float" office:value="0">
            <text:p>0</text:p>
          </table:table-cell>
          <table:table-cell table:style-name="ce20" table:formula="of:=[.$K115]/[.$L115]*10^6" office:value-type="float" office:value="667.244945619537">
            <text:p>667</text:p>
          </table:table-cell>
          <table:table-cell table:style-name="ce20" table:formula="of:=[.$K153]/[.$L153]*10^6" office:value-type="float" office:value="145.410808695566">
            <text:p>145</text:p>
          </table:table-cell>
          <table:table-cell table:style-name="ce23" table:formula="of:=([.$K77]+[.$K115]+[.$K153])/([.$L77]+[.$L115]+[.$L153])*10^6" office:value-type="float" office:value="151.551161941963">
            <text:p>152</text:p>
          </table:table-cell>
          <table:table-cell table:style-name="ce24" table:formula="of:=[.$K39]/[.$L39]*10^6" office:value-type="float" office:value="331.430675750322">
            <text:p>331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271550">
            <text:p>271 55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4" table:formula="of:=([.$K40]+[.$K78]+[.$K116]+[.$K154])/([.$L40]+[.$L78]+[.$L116]+[.$L154])*10^6" office:value-type="float" office:value="162.207255983232">
            <text:p>162</text:p>
          </table:table-cell>
          <table:table-cell table:style-name="ce20" table:formula="of:=[.$K78]/[.$L78]*10^6" office:value-type="float" office:value="781.555295037124">
            <text:p>782</text:p>
          </table:table-cell>
          <table:table-cell table:style-name="ce20" table:formula="of:=[.$K116]/[.$L116]*10^6" office:value-type="float" office:value="695.823362693685">
            <text:p>696</text:p>
          </table:table-cell>
          <table:table-cell table:style-name="ce20" table:formula="of:=[.$K154]/[.$L154]*10^6" office:value-type="float" office:value="149.713280956491">
            <text:p>150</text:p>
          </table:table-cell>
          <table:table-cell table:style-name="ce23" table:formula="of:=([.$K78]+[.$K116]+[.$K154])/([.$L78]+[.$L116]+[.$L154])*10^6" office:value-type="float" office:value="156.430723948272">
            <text:p>156</text:p>
          </table:table-cell>
          <table:table-cell table:style-name="ce24" table:formula="of:=[.$K40]/[.$L40]*10^6" office:value-type="float" office:value="269.494015756171">
            <text:p>269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270878">
            <text:p>270 87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4" table:formula="of:=([.$K41]+[.$K79]+[.$K117]+[.$K155])/([.$L41]+[.$L79]+[.$L117]+[.$L155])*10^6" office:value-type="float" office:value="141.211142897758">
            <text:p>141</text:p>
          </table:table-cell>
          <table:table-cell table:style-name="ce20" table:formula="of:=[.$K79]/[.$L79]*10^6" office:value-type="float" office:value="391.696043869957">
            <text:p>392</text:p>
          </table:table-cell>
          <table:table-cell table:style-name="ce20" table:formula="of:=[.$K117]/[.$L117]*10^6" office:value-type="float" office:value="781.901584653878">
            <text:p>782</text:p>
          </table:table-cell>
          <table:table-cell table:style-name="ce20" table:formula="of:=[.$K155]/[.$L155]*10^6" office:value-type="float" office:value="128.276091970339">
            <text:p>128</text:p>
          </table:table-cell>
          <table:table-cell table:style-name="ce23" table:formula="of:=([.$K79]+[.$K117]+[.$K155])/([.$L79]+[.$L117]+[.$L155])*10^6" office:value-type="float" office:value="135.882737171001">
            <text:p>136</text:p>
          </table:table-cell>
          <table:table-cell table:style-name="ce24" table:formula="of:=[.$K41]/[.$L41]*10^6" office:value-type="float" office:value="240.418401994363">
            <text:p>240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270362">
            <text:p>270 36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08">
            <text:p>08/01/2021</text:p>
          </table:table-cell>
          <table:table-cell table:style-name="ce11" office:value-type="float" office:value="1">
            <text:p>1</text:p>
          </table:table-cell>
          <table:table-cell table:style-name="ce15"/>
          <table:table-cell table:number-columns-repeated="4"/>
          <table:table-cell table:style-name="ce25"/>
          <table:table-cell table:style-name="ce28" office:value-type="string">
            <text:p>Within 21 days of first dose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2971">
            <text:p>82 97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15">
            <text:p>15/01/2021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47299">
            <text:p>147 29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2">
            <text:p>22/01/2021</text:p>
          </table:table-cell>
          <table:table-cell table:style-name="ce11" office:value-type="float" office:value="3">
            <text:p>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241624">
            <text:p>241 62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9">
            <text:p>29/01/2021</text:p>
          </table:table-cell>
          <table:table-cell table:style-name="ce11" office:value-type="float" office:value="4">
            <text:p>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360309">
            <text:p>360 30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05">
            <text:p>05/02/2021</text:p>
          </table:table-cell>
          <table:table-cell table:style-name="ce11" office:value-type="float" office:value="5">
            <text:p>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571469">
            <text:p>571 46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2">
            <text:p>12/02/2021</text:p>
          </table:table-cell>
          <table:table-cell table:style-name="ce11" office:value-type="float" office:value="6">
            <text:p>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1268689">
            <text:p>1 268 68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9">
            <text:p>19/02/2021</text:p>
          </table:table-cell>
          <table:table-cell table:style-name="ce11" office:value-type="float" office:value="7">
            <text:p>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98">
            <text:p>198</text:p>
          </table:table-cell>
          <table:table-cell table:style-name="ce31" office:value-type="float" office:value="2155702">
            <text:p>2 155 70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26">
            <text:p>26/02/2021</text:p>
          </table:table-cell>
          <table:table-cell table:style-name="ce11" office:value-type="float" office:value="8">
            <text:p>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38">
            <text:p>238</text:p>
          </table:table-cell>
          <table:table-cell table:style-name="ce31" office:value-type="float" office:value="2538204">
            <text:p>2 538 20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05">
            <text:p>05/03/2021</text:p>
          </table:table-cell>
          <table:table-cell table:style-name="ce11" office:value-type="float" office:value="9">
            <text:p>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2329460">
            <text:p>2 329 46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2">
            <text:p>12/03/2021</text:p>
          </table:table-cell>
          <table:table-cell table:style-name="ce11" office:value-type="float" office:value="10">
            <text:p>1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1755124">
            <text:p>1 755 12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9">
            <text:p>19/03/2021</text:p>
          </table:table-cell>
          <table:table-cell table:style-name="ce11" office:value-type="float" office:value="11">
            <text:p>1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408340">
            <text:p>1 408 3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26">
            <text:p>26/03/2021</text:p>
          </table:table-cell>
          <table:table-cell table:style-name="ce11" office:value-type="float" office:value="12">
            <text:p>1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944869">
            <text:p>944 86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2">
            <text:p>02/04/2021</text:p>
          </table:table-cell>
          <table:table-cell table:style-name="ce11" office:value-type="float" office:value="13">
            <text:p>1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519786">
            <text:p>519 78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9">
            <text:p>09/04/2021</text:p>
          </table:table-cell>
          <table:table-cell table:style-name="ce11" office:value-type="float" office:value="14">
            <text:p>1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98564">
            <text:p>198 56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16">
            <text:p>16/04/2021</text:p>
          </table:table-cell>
          <table:table-cell table:style-name="ce11" office:value-type="float" office:value="15">
            <text:p>1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2425">
            <text:p>72 42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23">
            <text:p>23/04/2021</text:p>
          </table:table-cell>
          <table:table-cell table:style-name="ce11" office:value-type="float" office:value="16">
            <text:p>1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5199">
            <text:p>25 19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30">
            <text:p>30/04/2021</text:p>
          </table:table-cell>
          <table:table-cell table:style-name="ce11" office:value-type="float" office:value="17">
            <text:p>1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6755">
            <text:p>16 75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07">
            <text:p>07/05/2021</text:p>
          </table:table-cell>
          <table:table-cell table:style-name="ce11" office:value-type="float" office:value="18">
            <text:p>1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3149">
            <text:p>13 14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14">
            <text:p>14/05/2021</text:p>
          </table:table-cell>
          <table:table-cell table:style-name="ce11" office:value-type="float" office:value="19">
            <text:p>1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2922">
            <text:p>12 92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1">
            <text:p>21/05/2021</text:p>
          </table:table-cell>
          <table:table-cell table:style-name="ce11" office:value-type="float" office:value="20">
            <text:p>2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4749">
            <text:p>14 74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8">
            <text:p>28/05/2021</text:p>
          </table:table-cell>
          <table:table-cell table:style-name="ce11" office:value-type="float" office:value="21">
            <text:p>2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6027">
            <text:p>16 02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04">
            <text:p>04/06/2021</text:p>
          </table:table-cell>
          <table:table-cell table:style-name="ce11" office:value-type="float" office:value="22">
            <text:p>2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905">
            <text:p>13 90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1">
            <text:p>11/06/2021</text:p>
          </table:table-cell>
          <table:table-cell table:style-name="ce11" office:value-type="float" office:value="23">
            <text:p>2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1158">
            <text:p>11 15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8">
            <text:p>18/06/2021</text:p>
          </table:table-cell>
          <table:table-cell table:style-name="ce11" office:value-type="float" office:value="24">
            <text:p>2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240">
            <text:p>9 2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25">
            <text:p>25/06/2021</text:p>
          </table:table-cell>
          <table:table-cell table:style-name="ce11" office:value-type="float" office:value="25">
            <text:p>2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940">
            <text:p>8 9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2">
            <text:p>02/07/2021</text:p>
          </table:table-cell>
          <table:table-cell table:style-name="ce11" office:value-type="float" office:value="26">
            <text:p>2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492">
            <text:p>8 49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9">
            <text:p>09/07/2021</text:p>
          </table:table-cell>
          <table:table-cell table:style-name="ce11" office:value-type="float" office:value="27">
            <text:p>2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809">
            <text:p>7 80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16">
            <text:p>16/07/2021</text:p>
          </table:table-cell>
          <table:table-cell table:style-name="ce11" office:value-type="float" office:value="28">
            <text:p>2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092">
            <text:p>7 09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23">
            <text:p>23/07/2021</text:p>
          </table:table-cell>
          <table:table-cell table:style-name="ce11" office:value-type="float" office:value="29">
            <text:p>2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250">
            <text:p>6 25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30">
            <text:p>30/07/2021</text:p>
          </table:table-cell>
          <table:table-cell table:style-name="ce11" office:value-type="float" office:value="30">
            <text:p>3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457">
            <text:p>5 45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06">
            <text:p>06/08/2021</text:p>
          </table:table-cell>
          <table:table-cell table:style-name="ce11" office:value-type="float" office:value="31">
            <text:p>3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759">
            <text:p>4 75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13">
            <text:p>13/08/2021</text:p>
          </table:table-cell>
          <table:table-cell table:style-name="ce11" office:value-type="float" office:value="32">
            <text:p>3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236">
            <text:p>4 23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0">
            <text:p>20/08/2021</text:p>
          </table:table-cell>
          <table:table-cell table:style-name="ce11" office:value-type="float" office:value="33">
            <text:p>3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874">
            <text:p>3 87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7">
            <text:p>27/08/2021</text:p>
          </table:table-cell>
          <table:table-cell table:style-name="ce11" office:value-type="float" office:value="34">
            <text:p>3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639">
            <text:p>3 63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03">
            <text:p>03/09/2021</text:p>
          </table:table-cell>
          <table:table-cell table:style-name="ce11" office:value-type="float" office:value="35">
            <text:p>3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096">
            <text:p>3 09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0">
            <text:p>10/09/2021</text:p>
          </table:table-cell>
          <table:table-cell table:style-name="ce11" office:value-type="float" office:value="36">
            <text:p>3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814">
            <text:p>2 81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7">
            <text:p>17/09/2021</text:p>
          </table:table-cell>
          <table:table-cell table:style-name="ce11" office:value-type="float" office:value="37">
            <text:p>3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559">
            <text:p>2 55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24">
            <text:p>24/09/2021</text:p>
          </table:table-cell>
          <table:table-cell table:style-name="ce11" office:value-type="float" office:value="38">
            <text:p>3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553">
            <text:p>2 55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08">
            <text:p>08/01/2021</text:p>
          </table:table-cell>
          <table:table-cell table:style-name="ce11" office:value-type="float" office:value="1">
            <text:p>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791">
            <text:p>6 79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15">
            <text:p>15/01/2021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1260">
            <text:p>21 26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2">
            <text:p>22/01/2021</text:p>
          </table:table-cell>
          <table:table-cell table:style-name="ce11" office:value-type="float" office:value="3">
            <text:p>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0131">
            <text:p>40 13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9">
            <text:p>29/01/2021</text:p>
          </table:table-cell>
          <table:table-cell table:style-name="ce11" office:value-type="float" office:value="4">
            <text:p>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83458">
            <text:p>83 45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05">
            <text:p>05/02/2021</text:p>
          </table:table-cell>
          <table:table-cell table:style-name="ce11" office:value-type="float" office:value="5">
            <text:p>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66826">
            <text:p>166 82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2">
            <text:p>12/02/2021</text:p>
          </table:table-cell>
          <table:table-cell table:style-name="ce11" office:value-type="float" office:value="6">
            <text:p>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279320">
            <text:p>279 32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9">
            <text:p>19/02/2021</text:p>
          </table:table-cell>
          <table:table-cell table:style-name="ce11" office:value-type="float" office:value="7">
            <text:p>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438516">
            <text:p>438 51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26">
            <text:p>26/02/2021</text:p>
          </table:table-cell>
          <table:table-cell table:style-name="ce11" office:value-type="float" office:value="8">
            <text:p>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76">
            <text:p>176</text:p>
          </table:table-cell>
          <table:table-cell table:style-name="ce31" office:value-type="float" office:value="721644">
            <text:p>721 64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05">
            <text:p>05/03/2021</text:p>
          </table:table-cell>
          <table:table-cell table:style-name="ce11" office:value-type="float" office:value="9">
            <text:p>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244">
            <text:p>244</text:p>
          </table:table-cell>
          <table:table-cell table:style-name="ce31" office:value-type="float" office:value="1508347">
            <text:p>1 508 34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2">
            <text:p>12/03/2021</text:p>
          </table:table-cell>
          <table:table-cell table:style-name="ce11" office:value-type="float" office:value="10">
            <text:p>1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360">
            <text:p>360</text:p>
          </table:table-cell>
          <table:table-cell table:style-name="ce31" office:value-type="float" office:value="2533952">
            <text:p>2 533 95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9">
            <text:p>19/03/2021</text:p>
          </table:table-cell>
          <table:table-cell table:style-name="ce11" office:value-type="float" office:value="11">
            <text:p>1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17">
            <text:p>417</text:p>
          </table:table-cell>
          <table:table-cell table:style-name="ce31" office:value-type="float" office:value="3172011">
            <text:p>3 172 01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26">
            <text:p>26/03/2021</text:p>
          </table:table-cell>
          <table:table-cell table:style-name="ce11" office:value-type="float" office:value="12">
            <text:p>1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79">
            <text:p>479</text:p>
          </table:table-cell>
          <table:table-cell table:style-name="ce31" office:value-type="float" office:value="3690455">
            <text:p>3 690 45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2">
            <text:p>02/04/2021</text:p>
          </table:table-cell>
          <table:table-cell table:style-name="ce11" office:value-type="float" office:value="13">
            <text:p>1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15">
            <text:p>515</text:p>
          </table:table-cell>
          <table:table-cell table:style-name="ce31" office:value-type="float" office:value="4034876">
            <text:p>4 034 87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9">
            <text:p>09/04/2021</text:p>
          </table:table-cell>
          <table:table-cell table:style-name="ce11" office:value-type="float" office:value="14">
            <text:p>1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34">
            <text:p>534</text:p>
          </table:table-cell>
          <table:table-cell table:style-name="ce31" office:value-type="float" office:value="4205714">
            <text:p>4 205 71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16">
            <text:p>16/04/2021</text:p>
          </table:table-cell>
          <table:table-cell table:style-name="ce11" office:value-type="float" office:value="15">
            <text:p>1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42">
            <text:p>542</text:p>
          </table:table-cell>
          <table:table-cell table:style-name="ce31" office:value-type="float" office:value="4074328">
            <text:p>4 074 32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23">
            <text:p>23/04/2021</text:p>
          </table:table-cell>
          <table:table-cell table:style-name="ce11" office:value-type="float" office:value="16">
            <text:p>1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62">
            <text:p>562</text:p>
          </table:table-cell>
          <table:table-cell table:style-name="ce31" office:value-type="float" office:value="3703152">
            <text:p>3 703 15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30">
            <text:p>30/04/2021</text:p>
          </table:table-cell>
          <table:table-cell table:style-name="ce11" office:value-type="float" office:value="17">
            <text:p>1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05">
            <text:p>505</text:p>
          </table:table-cell>
          <table:table-cell table:style-name="ce31" office:value-type="float" office:value="3134195">
            <text:p>3 134 19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07">
            <text:p>07/05/2021</text:p>
          </table:table-cell>
          <table:table-cell table:style-name="ce11" office:value-type="float" office:value="18">
            <text:p>1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28">
            <text:p>428</text:p>
          </table:table-cell>
          <table:table-cell table:style-name="ce31" office:value-type="float" office:value="2399957">
            <text:p>2 399 95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14">
            <text:p>14/05/2021</text:p>
          </table:table-cell>
          <table:table-cell table:style-name="ce11" office:value-type="float" office:value="19">
            <text:p>1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388">
            <text:p>388</text:p>
          </table:table-cell>
          <table:table-cell table:style-name="ce31" office:value-type="float" office:value="1698317">
            <text:p>1 698 31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1">
            <text:p>21/05/2021</text:p>
          </table:table-cell>
          <table:table-cell table:style-name="ce11" office:value-type="float" office:value="20">
            <text:p>2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1124158">
            <text:p>1 124 15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8">
            <text:p>28/05/2021</text:p>
          </table:table-cell>
          <table:table-cell table:style-name="ce11" office:value-type="float" office:value="21">
            <text:p>2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246">
            <text:p>246</text:p>
          </table:table-cell>
          <table:table-cell table:style-name="ce31" office:value-type="float" office:value="596527">
            <text:p>596 52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04">
            <text:p>04/06/2021</text:p>
          </table:table-cell>
          <table:table-cell table:style-name="ce11" office:value-type="float" office:value="22">
            <text:p>2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92">
            <text:p>192</text:p>
          </table:table-cell>
          <table:table-cell table:style-name="ce31" office:value-type="float" office:value="320208">
            <text:p>320 20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1">
            <text:p>11/06/2021</text:p>
          </table:table-cell>
          <table:table-cell table:style-name="ce11" office:value-type="float" office:value="23">
            <text:p>2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91">
            <text:p>191</text:p>
          </table:table-cell>
          <table:table-cell table:style-name="ce31" office:value-type="float" office:value="179440">
            <text:p>179 4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8">
            <text:p>18/06/2021</text:p>
          </table:table-cell>
          <table:table-cell table:style-name="ce11" office:value-type="float" office:value="24">
            <text:p>2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43">
            <text:p>143</text:p>
          </table:table-cell>
          <table:table-cell table:style-name="ce31" office:value-type="float" office:value="123802">
            <text:p>123 80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25">
            <text:p>25/06/2021</text:p>
          </table:table-cell>
          <table:table-cell table:style-name="ce11" office:value-type="float" office:value="25">
            <text:p>2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100979">
            <text:p>100 97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2">
            <text:p>02/07/2021</text:p>
          </table:table-cell>
          <table:table-cell table:style-name="ce11" office:value-type="float" office:value="26">
            <text:p>2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21">
            <text:p>121</text:p>
          </table:table-cell>
          <table:table-cell table:style-name="ce31" office:value-type="float" office:value="89833">
            <text:p>89 83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9">
            <text:p>09/07/2021</text:p>
          </table:table-cell>
          <table:table-cell table:style-name="ce11" office:value-type="float" office:value="27">
            <text:p>2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83547">
            <text:p>83 54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16">
            <text:p>16/07/2021</text:p>
          </table:table-cell>
          <table:table-cell table:style-name="ce11" office:value-type="float" office:value="28">
            <text:p>2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78172">
            <text:p>78 17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23">
            <text:p>23/07/2021</text:p>
          </table:table-cell>
          <table:table-cell table:style-name="ce11" office:value-type="float" office:value="29">
            <text:p>2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74462">
            <text:p>74 46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30">
            <text:p>30/07/2021</text:p>
          </table:table-cell>
          <table:table-cell table:style-name="ce11" office:value-type="float" office:value="30">
            <text:p>3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71121">
            <text:p>71 12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06">
            <text:p>06/08/2021</text:p>
          </table:table-cell>
          <table:table-cell table:style-name="ce11" office:value-type="float" office:value="31">
            <text:p>3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68303">
            <text:p>68 30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13">
            <text:p>13/08/2021</text:p>
          </table:table-cell>
          <table:table-cell table:style-name="ce11" office:value-type="float" office:value="32">
            <text:p>3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66092">
            <text:p>66 09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0">
            <text:p>20/08/2021</text:p>
          </table:table-cell>
          <table:table-cell table:style-name="ce11" office:value-type="float" office:value="33">
            <text:p>3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64131">
            <text:p>64 13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7">
            <text:p>27/08/2021</text:p>
          </table:table-cell>
          <table:table-cell table:style-name="ce11" office:value-type="float" office:value="34">
            <text:p>3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62016">
            <text:p>62 01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03">
            <text:p>03/09/2021</text:p>
          </table:table-cell>
          <table:table-cell table:style-name="ce11" office:value-type="float" office:value="35">
            <text:p>3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61017">
            <text:p>61 01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0">
            <text:p>10/09/2021</text:p>
          </table:table-cell>
          <table:table-cell table:style-name="ce11" office:value-type="float" office:value="36">
            <text:p>3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59948">
            <text:p>59 94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7">
            <text:p>17/09/2021</text:p>
          </table:table-cell>
          <table:table-cell table:style-name="ce11" office:value-type="float" office:value="37">
            <text:p>3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58923">
            <text:p>58 92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24">
            <text:p>24/09/2021</text:p>
          </table:table-cell>
          <table:table-cell table:style-name="ce11" office:value-type="float" office:value="38">
            <text:p>3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57552">
            <text:p>57 55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08">
            <text:p>08/01/2021</text:p>
          </table:table-cell>
          <table:table-cell table:style-name="ce11" office:value-type="float" office:value="1">
            <text:p>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218">
            <text:p>9 21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15">
            <text:p>15/01/2021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810">
            <text:p>14 81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2">
            <text:p>22/01/2021</text:p>
          </table:table-cell>
          <table:table-cell table:style-name="ce11" office:value-type="float" office:value="3">
            <text:p>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5643">
            <text:p>15 64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9">
            <text:p>29/01/2021</text:p>
          </table:table-cell>
          <table:table-cell table:style-name="ce11" office:value-type="float" office:value="4">
            <text:p>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350">
            <text:p>16 35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05">
            <text:p>05/02/2021</text:p>
          </table:table-cell>
          <table:table-cell table:style-name="ce11" office:value-type="float" office:value="5">
            <text:p>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7833">
            <text:p>17 83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2">
            <text:p>12/02/2021</text:p>
          </table:table-cell>
          <table:table-cell table:style-name="ce11" office:value-type="float" office:value="6">
            <text:p>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9738">
            <text:p>19 73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9">
            <text:p>19/02/2021</text:p>
          </table:table-cell>
          <table:table-cell table:style-name="ce11" office:value-type="float" office:value="7">
            <text:p>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822">
            <text:p>22 82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26">
            <text:p>26/02/2021</text:p>
          </table:table-cell>
          <table:table-cell table:style-name="ce11" office:value-type="float" office:value="8">
            <text:p>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1093">
            <text:p>31 09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05">
            <text:p>05/03/2021</text:p>
          </table:table-cell>
          <table:table-cell table:style-name="ce11" office:value-type="float" office:value="9">
            <text:p>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5620">
            <text:p>45 62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2">
            <text:p>12/03/2021</text:p>
          </table:table-cell>
          <table:table-cell table:style-name="ce11" office:value-type="float" office:value="10">
            <text:p>1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7628">
            <text:p>67 62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9">
            <text:p>19/03/2021</text:p>
          </table:table-cell>
          <table:table-cell table:style-name="ce11" office:value-type="float" office:value="11">
            <text:p>1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6385">
            <text:p>106 38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26">
            <text:p>26/03/2021</text:p>
          </table:table-cell>
          <table:table-cell table:style-name="ce11" office:value-type="float" office:value="12">
            <text:p>1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84824">
            <text:p>184 82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2">
            <text:p>02/04/2021</text:p>
          </table:table-cell>
          <table:table-cell table:style-name="ce11" office:value-type="float" office:value="13">
            <text:p>1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20836">
            <text:p>320 83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9">
            <text:p>09/04/2021</text:p>
          </table:table-cell>
          <table:table-cell table:style-name="ce11" office:value-type="float" office:value="14">
            <text:p>1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489040">
            <text:p>489 0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16">
            <text:p>16/04/2021</text:p>
          </table:table-cell>
          <table:table-cell table:style-name="ce11" office:value-type="float" office:value="15">
            <text:p>1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766346">
            <text:p>766 34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23">
            <text:p>23/04/2021</text:p>
          </table:table-cell>
          <table:table-cell table:style-name="ce11" office:value-type="float" office:value="16">
            <text:p>1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206463">
            <text:p>1 206 46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30">
            <text:p>30/04/2021</text:p>
          </table:table-cell>
          <table:table-cell table:style-name="ce11" office:value-type="float" office:value="17">
            <text:p>1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42">
            <text:p>142</text:p>
          </table:table-cell>
          <table:table-cell table:style-name="ce31" office:value-type="float" office:value="1793390">
            <text:p>1 793 39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07">
            <text:p>07/05/2021</text:p>
          </table:table-cell>
          <table:table-cell table:style-name="ce11" office:value-type="float" office:value="18">
            <text:p>1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259">
            <text:p>259</text:p>
          </table:table-cell>
          <table:table-cell table:style-name="ce31" office:value-type="float" office:value="2537174">
            <text:p>2 537 17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14">
            <text:p>14/05/2021</text:p>
          </table:table-cell>
          <table:table-cell table:style-name="ce11" office:value-type="float" office:value="19">
            <text:p>1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289">
            <text:p>289</text:p>
          </table:table-cell>
          <table:table-cell table:style-name="ce31" office:value-type="float" office:value="3246353">
            <text:p>3 246 35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1">
            <text:p>21/05/2021</text:p>
          </table:table-cell>
          <table:table-cell table:style-name="ce11" office:value-type="float" office:value="20">
            <text:p>2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349">
            <text:p>349</text:p>
          </table:table-cell>
          <table:table-cell table:style-name="ce31" office:value-type="float" office:value="3826681">
            <text:p>3 826 68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8">
            <text:p>28/05/2021</text:p>
          </table:table-cell>
          <table:table-cell table:style-name="ce11" office:value-type="float" office:value="21">
            <text:p>2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446">
            <text:p>446</text:p>
          </table:table-cell>
          <table:table-cell table:style-name="ce31" office:value-type="float" office:value="4359754">
            <text:p>4 359 75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04">
            <text:p>04/06/2021</text:p>
          </table:table-cell>
          <table:table-cell table:style-name="ce11" office:value-type="float" office:value="22">
            <text:p>2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466">
            <text:p>466</text:p>
          </table:table-cell>
          <table:table-cell table:style-name="ce31" office:value-type="float" office:value="4643404">
            <text:p>4 643 40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1">
            <text:p>11/06/2021</text:p>
          </table:table-cell>
          <table:table-cell table:style-name="ce11" office:value-type="float" office:value="23">
            <text:p>2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514">
            <text:p>514</text:p>
          </table:table-cell>
          <table:table-cell table:style-name="ce31" office:value-type="float" office:value="4791772">
            <text:p>4 791 77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8">
            <text:p>18/06/2021</text:p>
          </table:table-cell>
          <table:table-cell table:style-name="ce11" office:value-type="float" office:value="24">
            <text:p>2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554">
            <text:p>554</text:p>
          </table:table-cell>
          <table:table-cell table:style-name="ce31" office:value-type="float" office:value="4853981">
            <text:p>4 853 98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25">
            <text:p>25/06/2021</text:p>
          </table:table-cell>
          <table:table-cell table:style-name="ce11" office:value-type="float" office:value="25">
            <text:p>2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572">
            <text:p>572</text:p>
          </table:table-cell>
          <table:table-cell table:style-name="ce31" office:value-type="float" office:value="4881587">
            <text:p>4 881 58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2">
            <text:p>02/07/2021</text:p>
          </table:table-cell>
          <table:table-cell table:style-name="ce11" office:value-type="float" office:value="26">
            <text:p>2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578">
            <text:p>578</text:p>
          </table:table-cell>
          <table:table-cell table:style-name="ce31" office:value-type="float" office:value="4897642">
            <text:p>4 897 64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9">
            <text:p>09/07/2021</text:p>
          </table:table-cell>
          <table:table-cell table:style-name="ce11" office:value-type="float" office:value="27">
            <text:p>2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22">
            <text:p>622</text:p>
          </table:table-cell>
          <table:table-cell table:style-name="ce31" office:value-type="float" office:value="4908277">
            <text:p>4 908 27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16">
            <text:p>16/07/2021</text:p>
          </table:table-cell>
          <table:table-cell table:style-name="ce11" office:value-type="float" office:value="28">
            <text:p>2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19">
            <text:p>619</text:p>
          </table:table-cell>
          <table:table-cell table:style-name="ce31" office:value-type="float" office:value="4918511">
            <text:p>4 918 51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23">
            <text:p>23/07/2021</text:p>
          </table:table-cell>
          <table:table-cell table:style-name="ce11" office:value-type="float" office:value="29">
            <text:p>2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766">
            <text:p>766</text:p>
          </table:table-cell>
          <table:table-cell table:style-name="ce31" office:value-type="float" office:value="4926389">
            <text:p>4 926 38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30">
            <text:p>30/07/2021</text:p>
          </table:table-cell>
          <table:table-cell table:style-name="ce11" office:value-type="float" office:value="30">
            <text:p>3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80">
            <text:p>680</text:p>
          </table:table-cell>
          <table:table-cell table:style-name="ce31" office:value-type="float" office:value="4933722">
            <text:p>4 933 72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06">
            <text:p>06/08/2021</text:p>
          </table:table-cell>
          <table:table-cell table:style-name="ce11" office:value-type="float" office:value="31">
            <text:p>3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71">
            <text:p>671</text:p>
          </table:table-cell>
          <table:table-cell table:style-name="ce31" office:value-type="float" office:value="4940429">
            <text:p>4 940 42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13">
            <text:p>13/08/2021</text:p>
          </table:table-cell>
          <table:table-cell table:style-name="ce11" office:value-type="float" office:value="32">
            <text:p>3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91">
            <text:p>691</text:p>
          </table:table-cell>
          <table:table-cell table:style-name="ce31" office:value-type="float" office:value="4946335">
            <text:p>4 946 33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0">
            <text:p>20/08/2021</text:p>
          </table:table-cell>
          <table:table-cell table:style-name="ce11" office:value-type="float" office:value="33">
            <text:p>3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713">
            <text:p>713</text:p>
          </table:table-cell>
          <table:table-cell table:style-name="ce31" office:value-type="float" office:value="4951729">
            <text:p>4 951 72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7">
            <text:p>27/08/2021</text:p>
          </table:table-cell>
          <table:table-cell table:style-name="ce11" office:value-type="float" office:value="34">
            <text:p>3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65">
            <text:p>665</text:p>
          </table:table-cell>
          <table:table-cell table:style-name="ce31" office:value-type="float" office:value="4957086">
            <text:p>4 957 08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03">
            <text:p>03/09/2021</text:p>
          </table:table-cell>
          <table:table-cell table:style-name="ce11" office:value-type="float" office:value="35">
            <text:p>3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724">
            <text:p>724</text:p>
          </table:table-cell>
          <table:table-cell table:style-name="ce31" office:value-type="float" office:value="4961400">
            <text:p>4 961 4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0">
            <text:p>10/09/2021</text:p>
          </table:table-cell>
          <table:table-cell table:style-name="ce11" office:value-type="float" office:value="36">
            <text:p>3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722">
            <text:p>722</text:p>
          </table:table-cell>
          <table:table-cell table:style-name="ce31" office:value-type="float" office:value="4965243">
            <text:p>4 965 24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7">
            <text:p>17/09/2021</text:p>
          </table:table-cell>
          <table:table-cell table:style-name="ce11" office:value-type="float" office:value="37">
            <text:p>3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744">
            <text:p>744</text:p>
          </table:table-cell>
          <table:table-cell table:style-name="ce31" office:value-type="float" office:value="4969499">
            <text:p>4 969 49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24">
            <text:p>24/09/2021</text:p>
          </table:table-cell>
          <table:table-cell table:style-name="ce11" office:value-type="float" office:value="38">
            <text:p>3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38">
            <text:p>638</text:p>
          </table:table-cell>
          <table:table-cell table:style-name="ce31" office:value-type="float" office:value="4973647">
            <text:p>4 973 647</text:p>
          </table:table-cell>
          <table:table-cell table:number-columns-repeated="1012"/>
        </table:table-row>
        <table:table-row table:style-name="ro5" table:number-rows-repeated="1048404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> 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integer-digits="1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/11/2021</text:date>, <text:time>20:1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hard Elsner</meta:initial-creator>
    <meta:creation-date>2021-11-28T12:12:18.25</meta:creation-date>
    <dc:date>2021-11-30T20:12:40.39</dc:date>
    <dc:creator>Bernhard Elsner</dc:creator>
    <meta:editing-duration>PT9H41M13S</meta:editing-duration>
    <meta:editing-cycles>73</meta:editing-cycles>
    <meta:generator>OpenOffice/4.1.5$Win32 OpenOffice.org_project/415m1$Build-9789</meta:generator>
    <meta:document-statistic meta:table-count="1" meta:cell-count="1017" meta:object-count="0"/>
  </office:meta>
</office:document-meta>
</file>